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png" manifest:media-type="image/pn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png" manifest:media-type="image/png"/>
  <manifest:file-entry manifest:full-path="media/image21.jpg" manifest:media-type="image/jpeg"/>
  <manifest:file-entry manifest:full-path="media/image22.jpg" manifest:media-type="image/jpeg"/>
  <manifest:file-entry manifest:full-path="media/image23.jpg" manifest:media-type="image/jpeg"/>
  <manifest:file-entry manifest:full-path="media/image24.gif" manifest:media-type="image/gif"/>
  <manifest:file-entry manifest:full-path="media/image25.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54" style:parent-style-name="Graphics">
      <style:graphic-properties draw:fill="none" draw:stroke="none" draw:image-opacity="100%"/>
    </style:style>
    <style:style style:family="graphic" style:name="a555" style:parent-style-name="Graphics">
      <style:graphic-properties draw:fill="none" fo:clip="rect(0in, 0in, 0in, 0in)" draw:stroke="none" draw:image-opacity="100%"/>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60">
      <style:graphic-properties draw:fill="none" draw:stroke="solid" svg:stroke-width="0.01042in" svg:stroke-color="#000000" svg:stroke-opacity="100%" draw:stroke-linejoin="round" svg:stroke-linecap="butt"/>
    </style:style>
    <style:style style:family="presentation" style:name="a3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parent-style-name="Graphics">
      <style:graphic-properties draw:fill="none" draw:stroke="none" draw:image-opacity="100%"/>
    </style:style>
    <style:style style:family="graphic" style:name="a5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efefef" style:text-line-through-type="none" style:text-line-through-style="none" style:text-line-through-width="auto" style:text-line-through-color="font-color" style:text-position="0% 100%" fo:font-family="Playfair Display" style:font-family-asian="Playfair Display" style:font-family-complex="Playfair Display"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efefef" style:text-line-through-type="none" style:text-line-through-style="none" style:text-line-through-width="auto" style:text-line-through-color="font-color" style:text-position="0% 100%" fo:font-family="Playfair Display" style:font-family-asian="Playfair Display" style:font-family-complex="Playfair Display"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
      <style:text-properties fo:font-variant="normal" fo:text-transform="none" fo:color="#0097a7" style:text-line-through-type="none" style:text-line-through-style="none" style:text-line-through-width="auto" style:text-line-through-color="font-color" style:text-position="0% 100%" fo:font-family="Georgia" style:font-family-asian="Arial" style:font-family-complex="Arial" style:font-family-generic="roman" style:font-pitch="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403">
      <style:graphic-properties draw:fill="none" draw:stroke="solid" svg:stroke-width="0.01042in" svg:stroke-color="#000000" svg:stroke-opacity="100%" draw:stroke-linejoin="round" svg:stroke-linecap="butt"/>
    </style:style>
    <style:style style:family="presentation" style:name="a4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15%"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376">
      <style:paragraph-properties fo:line-height="115%"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style:font-family-generic="roman"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
      <style:graphic-properties draw:fill="none" draw:stroke="solid" svg:stroke-width="0.01042in" svg:stroke-color="#000000" svg:stroke-opacity="100%" draw:stroke-linejoin="round" svg:stroke-linecap="butt"/>
    </style:style>
    <style:style style:family="graphic" style:name="a572" style:parent-style-name="Graphics">
      <style:graphic-properties draw:fill="none" draw:stroke="none" draw:image-opacity="100%"/>
    </style:style>
    <style:style style:family="presentation" style:name="a2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parent-style-name="Graphics">
      <style:graphic-properties draw:fill="none" fo:clip="rect(-0.14939in, 0in, 0in, 0in)" draw:stroke="none" draw:image-opacity="100%"/>
    </style:style>
    <style:style style:family="graphic" style:name="a57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0097a7" style:text-line-through-type="none" style:text-line-through-style="none" style:text-line-through-width="auto" style:text-line-through-color="font-color" style:text-position="0% 100%" fo:font-family="Georgia" style:font-family-asian="Arial" style:font-family-complex="Arial" style:font-family-generic="roman" style:font-pitch="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5%"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15%" fo:text-align="left" style:tab-stop-distance="1in" fo:margin-left="0in" fo:margin-right="0in" fo:text-indent="0in" fo:margin-top="0.22222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38761d"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9998in" fo:padding-bottom="0.09998in" fo:padding-left="0.09998in" fo:padding-right="0.09998in" draw:textarea-vertical-align="middle" draw:textarea-horizontal-align="left" draw:fill="solid" draw:fill-color="#38761d"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18">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draw:fill="none" draw:stroke="solid" svg:stroke-width="0.01042in" svg:stroke-color="#000000" svg:stroke-opacity="100%" draw:stroke-linejoin="round" svg:stroke-linecap="butt"/>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82">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drawing-page" style:name="a2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83" style:parent-style-name="Graphics">
      <style:graphic-properties draw:fill="none" draw:stroke="none"/>
    </style:style>
    <style:style style:family="drawing-page" style:name="a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0097a7" style:text-line-through-type="none" style:text-line-through-style="none" style:text-line-through-width="auto" style:text-line-through-color="font-color" style:text-position="0% 100%" fo:font-family="Georgia" style:font-family-asian="Arial" style:font-family-complex="Arial" style:font-family-generic="roman" style:font-pitch="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style:font-family-generic="roman"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2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588" style:parent-style-name="Graphics">
      <style:graphic-properties draw:fill="none" draw:stroke="none"/>
    </style:style>
    <style:style style:family="graphic" style:name="a589" style:parent-style-name="Graphics">
      <style:graphic-properties draw:fill="none" draw:stroke="non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25" style:parent-style-name="Graphics">
      <style:graphic-properties draw:fill="none" draw:stroke="none" draw:image-opacity="100%"/>
    </style:style>
    <style:style style:family="text" style:name="a426">
      <style:text-properties fo:font-variant="normal" fo:text-transform="none" fo:color="#38761d"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9998in" fo:padding-bottom="0.09998in" fo:padding-left="0.09998in" fo:padding-right="0.09998in" draw:textarea-vertical-align="middle" draw:textarea-horizontal-align="left" draw:fill="solid" draw:fill-color="#38761d"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94" style:parent-style-name="Graphics">
      <style:graphic-properties draw:fill="none" draw:stroke="none" draw:image-opacity="100%"/>
    </style:style>
    <style:style style:family="graphic" style:name="a395" style:parent-style-name="Graphics">
      <style:graphic-properties draw:fill="none" fo:clip="rect(0in, 0in, 0in, 0in)" draw:stroke="none" draw:image-opacity="100%"/>
    </style:style>
    <style:style style:family="graphic" style:name="a6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96">
      <style:text-properties fo:font-variant="normal" fo:text-transform="none" fo:color="#0097a7" style:text-line-through-type="none" style:text-line-through-style="none" style:text-line-through-width="auto" style:text-line-through-color="font-color" style:text-position="0% 100%" fo:font-family="Georgia" style:font-family-asian="Arial" style:font-family-complex="Arial" style:font-family-generic="roman" style:font-pitch="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621">
      <style:graphic-properties draw:fill="none" draw:stroke="solid" svg:stroke-width="0.01042in" svg:stroke-color="#000000" svg:stroke-opacity="100%" draw:stroke-linejoin="round" svg:stroke-linecap="butt"/>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style:font-family-generic="roman"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3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590" style:parent-style-name="Graphics">
      <style:graphic-properties draw:fill="none" draw:stroke="none"/>
    </style:style>
    <style:style style:family="graphic" style:name="a591" style:parent-style-name="Graphics">
      <style:graphic-properties draw:fill="none" draw:stroke="none"/>
    </style:style>
    <style:style style:family="graphic" style:name="a629" style:parent-style-name="Graphics">
      <style:graphic-properties draw:fill="none" fo:clip="rect(0in, 0in, 0in, 0in)" draw:stroke="none" draw:image-opacity="100%"/>
    </style:style>
    <style:style style:family="text" style:name="a2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92" style:parent-style-name="Graphics">
      <style:graphic-properties draw:fill="none" draw:stroke="none"/>
    </style:style>
    <style:style style:family="paragraph" style:name="a234">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98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98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98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parent-style-name="Graphics">
      <style:graphic-properties draw:fill="none" fo:clip="rect(0.28278in, 0in, -0.28278in, 0in)" draw:stroke="none" draw:image-opacity="100%"/>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3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24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38" style:parent-style-name="Graphics">
      <style:graphic-properties draw:fill="none" draw:stroke="none" draw:image-opacity="100%"/>
    </style:style>
    <style:style style:family="paragraph" style:name="a242">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97a7" style:text-line-through-type="none" style:text-line-through-style="none" style:text-line-through-width="auto" style:text-line-through-color="font-color" style:text-position="0% 100%" fo:font-family="Georgia" style:font-family-asian="Arial" style:font-family-complex="Arial" style:font-family-generic="roman" style:font-pitch="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5">
      <style:paragraph-properties fo:line-height="115%" fo:text-align="center" style:tab-stop-distance="1in" fo:margin-left="0in" fo:margin-right="0in" fo:text-indent="0in" fo:margin-top="0.22222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24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97a7" style:text-line-through-type="none" style:text-line-through-style="none" style:text-line-through-width="auto" style:text-line-through-color="font-color" style:text-position="0% 100%" fo:font-family="Georgia" style:font-family-asian="Arial" style:font-family-complex="Arial" style:font-family-generic="roman" style:font-pitch="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style:font-family-generic="roman"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47">
      <style:graphic-properties draw:fill="none" draw:stroke="solid" svg:stroke-width="0.01042in" svg:stroke-color="#000000" svg:stroke-opacity="100%" draw:stroke-linejoin="round" svg:stroke-linecap="butt"/>
    </style:style>
    <style:style style:family="presentation" style:name="a4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4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style:font-family-generic="roman"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43">
      <style:graphic-properties draw:fill="none" draw:stroke="solid" svg:stroke-width="0.01042in" svg:stroke-color="#000000" svg:stroke-opacity="100%" draw:stroke-linejoin="round" svg:stroke-linecap="butt"/>
    </style:style>
    <style:style style:family="presentation" style:name="a6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15%" fo:text-align="center"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15%" fo:text-align="center"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38761d"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9998in" fo:padding-bottom="0.09998in" fo:padding-left="0.09998in" fo:padding-right="0.09998in" draw:textarea-vertical-align="middle" draw:textarea-horizontal-align="left" draw:fill="solid" draw:fill-color="#38761d"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15%" fo:text-align="center"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15%" fo:text-align="center"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parent-style-name="Graphics">
      <style:graphic-properties draw:fill="none" draw:stroke="none" draw:image-opacity="100%"/>
    </style:style>
    <style:style style:family="graphic" style:name="a301" style:parent-style-name="Graphics">
      <style:graphic-properties draw:fill="none" draw:stroke="none" draw:image-opacity="100%"/>
    </style:style>
    <style:style style:family="graphic" style:name="a6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15%" fo:text-align="center"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77">
      <style:paragraph-properties fo:line-height="115%" fo:text-align="center"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503">
      <style:paragraph-properties fo:line-height="115%" fo:text-align="center" style:tab-stop-distance="1in" fo:margin-left="0.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507">
      <style:paragraph-properties fo:line-height="115%" fo:text-align="center" style:tab-stop-distance="1in" fo:margin-left="0.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parent-style-name="Graphics">
      <style:graphic-properties draw:fill="none" draw:stroke="none" draw:image-opacity="100%"/>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444444" style:text-line-through-type="none" style:text-line-through-style="none" style:text-line-through-width="auto" style:text-line-through-color="font-color" style:text-position="0% 100%" fo:font-family="Meiryo" style:font-family-asian="Meiryo" style:font-family-complex="Meiryo" fo:font-size="0.125in" style:font-size-asian="0.125in" style:font-size-complex="0.1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fo:background-color="#ffffff"/>
    </style:style>
    <style:style style:family="text" style:name="a705">
      <style:text-properties fo:font-variant="normal" fo:text-transform="none" fo:color="#444444" style:text-line-through-type="none" style:text-line-through-style="none" style:text-line-through-width="auto" style:text-line-through-color="font-color" style:text-position="0% 100%" fo:font-family="Meiryo" style:font-family-asian="Meiryo" style:font-family-complex="Meiryo" fo:font-size="0.125in" style:font-size-asian="0.125in" style:font-size-complex="0.125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fo:background-color="#ffffff"/>
    </style:style>
    <style:style style:family="paragraph" style:name="a706">
      <style:paragraph-properties fo:line-height="121.428%"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444444" style:text-line-through-type="none" style:text-line-through-style="none" style:text-line-through-width="auto" style:text-line-through-color="font-color" style:text-position="0% 100%" fo:font-family="Meiryo" style:font-family-asian="Meiryo" style:font-family-complex="Meiryo" fo:font-size="0.125in" style:font-size-asian="0.125in" style:font-size-complex="0.125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fo:background-color="#ffffff"/>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15%"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15%" fo:text-align="center" style:tab-stop-distance="1in" fo:margin-left="0in" fo:margin-right="0in" fo:text-indent="0in" fo:margin-top="0.22222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97a7" style:text-line-through-type="none" style:text-line-through-style="none" style:text-line-through-width="auto" style:text-line-through-color="font-color" style:text-position="0% 100%" fo:font-family="Georgia" style:font-family-asian="Arial" style:font-family-complex="Arial" style:font-family-generic="roman" style:font-pitch="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6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83" style:parent-style-name="Graphics">
      <style:graphic-properties draw:fill="none" draw:stroke="none"/>
    </style:style>
    <style:style style:family="presentation" style:name="a284">
      <style:graphic-properties draw:fill="none" draw:stroke="solid" svg:stroke-width="0.01042in" svg:stroke-color="#000000" svg:stroke-opacity="100%" draw:stroke-linejoin="round" svg:stroke-linecap="butt"/>
    </style:style>
    <style:style style:family="presentation" style:name="a2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97a7" style:text-line-through-type="none" style:text-line-through-style="none" style:text-line-through-width="auto" style:text-line-through-color="font-color" style:text-position="0% 100%" fo:font-family="Georgia" style:font-family-asian="Arial" style:font-family-complex="Arial" style:font-family-generic="roman" style:font-pitch="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style:font-family-generic="roman"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16">
      <style:graphic-properties draw:fill="none" draw:stroke="solid" svg:stroke-width="0.01042in" svg:stroke-color="#000000" svg:stroke-opacity="100%" draw:stroke-linejoin="round" svg:stroke-linecap="butt"/>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style:font-family-generic="roman"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80">
      <style:text-properties fo:font-variant="normal" fo:text-transform="none" fo:color="#0097a7" style:text-line-through-type="none" style:text-line-through-style="none" style:text-line-through-width="auto" style:text-line-through-color="font-color" style:text-position="0% 100%" fo:font-family="Georgia" style:font-family-asian="Arial" style:font-family-complex="Arial" style:font-family-generic="roman" style:font-pitch="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style:font-family-generic="roman"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draw:fill="none" draw:stroke="solid" svg:stroke-width="0.01042in" svg:stroke-color="#000000" svg:stroke-opacity="100%" draw:stroke-linejoin="round" svg:stroke-linecap="butt"/>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84">
      <style:graphic-properties draw:fill="none" draw:stroke="solid" svg:stroke-width="0.01042in" svg:stroke-color="#000000" svg:stroke-opacity="100%" draw:stroke-linejoin="round" svg:stroke-linecap="butt"/>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38761d"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8">
      <style:text-properties fo:font-variant="normal" fo:text-transform="none" fo:color="#38761d"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parent-style-name="Graphics">
      <style:graphic-properties draw:fill="none" draw:stroke="non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parent-style-name="Graphics">
      <style:graphic-properties draw:fill="none" draw:stroke="non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1d2129"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15%" fo:text-align="left" style:tab-stop-distance="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92">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495">
      <style:paragraph-properties fo:line-height="115%" fo:text-align="center" style:tab-stop-distance="1in" fo:margin-left="0.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499">
      <style:paragraph-properties fo:line-height="115%" fo:text-align="center" style:tab-stop-distance="1in" fo:margin-left="0.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97a7" style:text-line-through-type="none" style:text-line-through-style="none" style:text-line-through-width="auto" style:text-line-through-color="font-color" style:text-position="0% 100%" fo:font-family="Georgia" style:font-family-asian="Arial" style:font-family-complex="Arial" style:font-family-generic="roman" style:font-pitch="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style:font-family-generic="roman"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parent-style-name="Graphics">
      <style:graphic-properties draw:fill="none" draw:stroke="none" draw:image-opacity="100%"/>
    </style:style>
    <style:style style:family="text" style:name="a531">
      <style:text-properties fo:font-variant="normal" fo:text-transform="none" fo:color="#0097a7" style:text-line-through-type="none" style:text-line-through-style="none" style:text-line-through-width="auto" style:text-line-through-color="font-color" style:text-position="0% 100%" fo:font-family="Georgia" style:font-family-asian="Arial" style:font-family-complex="Arial" style:font-family-generic="roman" style:font-pitch="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style:font-family-generic="roman"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35">
      <style:graphic-properties draw:fill="none" draw:stroke="solid" svg:stroke-width="0.01042in" svg:stroke-color="#000000" svg:stroke-opacity="100%" draw:stroke-linejoin="round" svg:stroke-linecap="butt"/>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97a7" style:text-line-through-type="none" style:text-line-through-style="none" style:text-line-through-width="auto" style:text-line-through-color="font-color" style:text-position="0% 100%" fo:font-family="Georgia" style:font-family-asian="Arial" style:font-family-complex="Arial" style:font-family-generic="roman" style:font-pitch="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style:font-family-generic="roman"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546" style:parent-style-name="Graphics">
      <style:graphic-properties draw:fill="none" fo:clip="rect(0.05396in, 0.23381in, -0.05396in, -0.23381in)" draw:stroke="none" draw:image-opacity="100%"/>
    </style:style>
    <style:style style:family="graphic" style:name="a547" style:parent-style-name="Graphics">
      <style:graphic-properties draw:fill="none" fo:clip="rect(0in, 0.97396in, 0in, -0.97396in)" draw:stroke="none" draw:image-opacity="100%"/>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09998in" fo:padding-bottom="0.09998in" fo:padding-left="0.09998in" fo:padding-right="0.09998in" draw:textarea-vertical-align="middle" draw:textarea-horizontal-align="left" draw:fill="gradient" draw:fill-gradient-name="a349"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9998in" fo:padding-bottom="0.09998in" fo:padding-left="0.09998in" fo:padding-right="0.09998in" draw:textarea-vertical-align="middle" draw:textarea-horizontal-align="left" draw:fill="gradient" draw:fill-gradient-name="a354"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9998in" fo:padding-bottom="0.09998in" fo:padding-left="0.09998in" fo:padding-right="0.09998in" draw:textarea-vertical-align="middle" draw:textarea-horizontal-align="left" draw:fill="gradient" draw:fill-gradient-name="a358"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bullet text:level="1" text:bullet-char="●">
        <style:list-level-properties text:space-before="0.1875in" text:min-label-width="0.3125in"/>
        <style:text-properties fo:color="#000000" fo:font-family="Arial" fo:font-size="0.125in"/>
      </text:list-level-style-bullet>
      <text:list-level-style-bullet text:level="2" text:bullet-char="●">
        <style:list-level-properties text:space-before="0.1875in" text:min-label-width="0.3125in"/>
        <style:text-properties fo:color="#000000" fo:font-family="Arial" fo:font-size="0.125in"/>
      </text:list-level-style-bullet>
      <text:list-level-style-bullet text:level="3" text:bullet-char="●">
        <style:list-level-properties text:space-before="0.1875in" text:min-label-width="0.3125in"/>
        <style:text-properties fo:color="#000000" fo:font-family="Arial" fo:font-size="0.125in"/>
      </text:list-level-style-bullet>
      <text:list-level-style-bullet text:level="4" text:bullet-char="●">
        <style:list-level-properties text:space-before="0.1875in" text:min-label-width="0.3125in"/>
        <style:text-properties fo:color="#000000" fo:font-family="Arial" fo:font-size="0.125in"/>
      </text:list-level-style-bullet>
      <text:list-level-style-bullet text:level="5" text:bullet-char="●">
        <style:list-level-properties text:space-before="0.1875in" text:min-label-width="0.3125in"/>
        <style:text-properties fo:color="#000000" fo:font-family="Arial" fo:font-size="0.125in"/>
      </text:list-level-style-bullet>
      <text:list-level-style-bullet text:level="6" text:bullet-char="●">
        <style:list-level-properties text:space-before="0.1875in" text:min-label-width="0.3125in"/>
        <style:text-properties fo:color="#000000" fo:font-family="Arial" fo:font-size="0.125in"/>
      </text:list-level-style-bullet>
      <text:list-level-style-bullet text:level="7" text:bullet-char="●">
        <style:list-level-properties text:space-before="0.1875in" text:min-label-width="0.3125in"/>
        <style:text-properties fo:color="#000000" fo:font-family="Arial" fo:font-size="0.125in"/>
      </text:list-level-style-bullet>
      <text:list-level-style-bullet text:level="8" text:bullet-char="●">
        <style:list-level-properties text:space-before="0.1875in" text:min-label-width="0.3125in"/>
        <style:text-properties fo:color="#000000" fo:font-family="Arial" fo:font-size="0.125in"/>
      </text:list-level-style-bullet>
      <text:list-level-style-bullet text:level="9" text:bullet-char="●">
        <style:list-level-properties text:space-before="0.1875in" text:min-label-width="0.3125in"/>
        <style:text-properties fo:color="#000000" fo:font-family="Arial" fo:font-size="0.125in"/>
      </text:list-level-style-bullet>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1875in" text:min-label-width="0.3125in"/>
        <style:text-properties fo:color="#000000" fo:font-family="Arial" fo:font-size="0.125in"/>
      </text:list-level-style-bullet>
      <text:list-level-style-bullet text:level="2" text:bullet-char="●">
        <style:list-level-properties text:space-before="0.1875in" text:min-label-width="0.3125in"/>
        <style:text-properties fo:color="#000000" fo:font-family="Arial" fo:font-size="0.125in"/>
      </text:list-level-style-bullet>
      <text:list-level-style-bullet text:level="3" text:bullet-char="●">
        <style:list-level-properties text:space-before="0.1875in" text:min-label-width="0.3125in"/>
        <style:text-properties fo:color="#000000" fo:font-family="Arial" fo:font-size="0.125in"/>
      </text:list-level-style-bullet>
      <text:list-level-style-bullet text:level="4" text:bullet-char="●">
        <style:list-level-properties text:space-before="0.1875in" text:min-label-width="0.3125in"/>
        <style:text-properties fo:color="#000000" fo:font-family="Arial" fo:font-size="0.125in"/>
      </text:list-level-style-bullet>
      <text:list-level-style-bullet text:level="5" text:bullet-char="●">
        <style:list-level-properties text:space-before="0.1875in" text:min-label-width="0.3125in"/>
        <style:text-properties fo:color="#000000" fo:font-family="Arial" fo:font-size="0.125in"/>
      </text:list-level-style-bullet>
      <text:list-level-style-bullet text:level="6" text:bullet-char="●">
        <style:list-level-properties text:space-before="0.1875in" text:min-label-width="0.3125in"/>
        <style:text-properties fo:color="#000000" fo:font-family="Arial" fo:font-size="0.125in"/>
      </text:list-level-style-bullet>
      <text:list-level-style-bullet text:level="7" text:bullet-char="●">
        <style:list-level-properties text:space-before="0.1875in" text:min-label-width="0.3125in"/>
        <style:text-properties fo:color="#000000" fo:font-family="Arial" fo:font-size="0.125in"/>
      </text:list-level-style-bullet>
      <text:list-level-style-bullet text:level="8" text:bullet-char="●">
        <style:list-level-properties text:space-before="0.1875in" text:min-label-width="0.3125in"/>
        <style:text-properties fo:color="#000000" fo:font-family="Arial" fo:font-size="0.125in"/>
      </text:list-level-style-bullet>
      <text:list-level-style-bullet text:level="9" text:bullet-char="●">
        <style:list-level-properties text:space-before="0.1875in" text:min-label-width="0.3125in"/>
        <style:text-properties fo:color="#000000" fo:font-family="Arial" fo:font-size="0.125in"/>
      </text:list-level-style-bullet>
    </text:list-style>
    <text:list-style style:name="a504">
      <text:list-level-style-bullet text:level="1" text:bullet-char="●">
        <style:list-level-properties text:space-before="0.1875in" text:min-label-width="0.3125in"/>
        <style:text-properties fo:color="#000000" fo:font-family="Arial" fo:font-size="0.125in"/>
      </text:list-level-style-bullet>
      <text:list-level-style-bullet text:level="2" text:bullet-char="●">
        <style:list-level-properties text:space-before="0.1875in" text:min-label-width="0.3125in"/>
        <style:text-properties fo:color="#000000" fo:font-family="Arial" fo:font-size="0.125in"/>
      </text:list-level-style-bullet>
      <text:list-level-style-bullet text:level="3" text:bullet-char="●">
        <style:list-level-properties text:space-before="0.1875in" text:min-label-width="0.3125in"/>
        <style:text-properties fo:color="#000000" fo:font-family="Arial" fo:font-size="0.125in"/>
      </text:list-level-style-bullet>
      <text:list-level-style-bullet text:level="4" text:bullet-char="●">
        <style:list-level-properties text:space-before="0.1875in" text:min-label-width="0.3125in"/>
        <style:text-properties fo:color="#000000" fo:font-family="Arial" fo:font-size="0.125in"/>
      </text:list-level-style-bullet>
      <text:list-level-style-bullet text:level="5" text:bullet-char="●">
        <style:list-level-properties text:space-before="0.1875in" text:min-label-width="0.3125in"/>
        <style:text-properties fo:color="#000000" fo:font-family="Arial" fo:font-size="0.125in"/>
      </text:list-level-style-bullet>
      <text:list-level-style-bullet text:level="6" text:bullet-char="●">
        <style:list-level-properties text:space-before="0.1875in" text:min-label-width="0.3125in"/>
        <style:text-properties fo:color="#000000" fo:font-family="Arial" fo:font-size="0.125in"/>
      </text:list-level-style-bullet>
      <text:list-level-style-bullet text:level="7" text:bullet-char="●">
        <style:list-level-properties text:space-before="0.1875in" text:min-label-width="0.3125in"/>
        <style:text-properties fo:color="#000000" fo:font-family="Arial" fo:font-size="0.125in"/>
      </text:list-level-style-bullet>
      <text:list-level-style-bullet text:level="8" text:bullet-char="●">
        <style:list-level-properties text:space-before="0.1875in" text:min-label-width="0.3125in"/>
        <style:text-properties fo:color="#000000" fo:font-family="Arial" fo:font-size="0.125in"/>
      </text:list-level-style-bullet>
      <text:list-level-style-bullet text:level="9" text:bullet-char="●">
        <style:list-level-properties text:space-before="0.1875in" text:min-label-width="0.3125in"/>
        <style:text-properties fo:color="#000000" fo:font-family="Arial" fo:font-size="0.125in"/>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bullet text:level="1" text:bullet-char="●">
        <style:list-level-properties text:space-before="0.1875in" text:min-label-width="0.3125in"/>
        <style:text-properties fo:color="#000000" fo:font-family="Arial" fo:font-size="0.125in"/>
      </text:list-level-style-bullet>
      <text:list-level-style-bullet text:level="2" text:bullet-char="●">
        <style:list-level-properties text:space-before="0.1875in" text:min-label-width="0.3125in"/>
        <style:text-properties fo:color="#000000" fo:font-family="Arial" fo:font-size="0.125in"/>
      </text:list-level-style-bullet>
      <text:list-level-style-bullet text:level="3" text:bullet-char="●">
        <style:list-level-properties text:space-before="0.1875in" text:min-label-width="0.3125in"/>
        <style:text-properties fo:color="#000000" fo:font-family="Arial" fo:font-size="0.125in"/>
      </text:list-level-style-bullet>
      <text:list-level-style-bullet text:level="4" text:bullet-char="●">
        <style:list-level-properties text:space-before="0.1875in" text:min-label-width="0.3125in"/>
        <style:text-properties fo:color="#000000" fo:font-family="Arial" fo:font-size="0.125in"/>
      </text:list-level-style-bullet>
      <text:list-level-style-bullet text:level="5" text:bullet-char="●">
        <style:list-level-properties text:space-before="0.1875in" text:min-label-width="0.3125in"/>
        <style:text-properties fo:color="#000000" fo:font-family="Arial" fo:font-size="0.125in"/>
      </text:list-level-style-bullet>
      <text:list-level-style-bullet text:level="6" text:bullet-char="●">
        <style:list-level-properties text:space-before="0.1875in" text:min-label-width="0.3125in"/>
        <style:text-properties fo:color="#000000" fo:font-family="Arial" fo:font-size="0.125in"/>
      </text:list-level-style-bullet>
      <text:list-level-style-bullet text:level="7" text:bullet-char="●">
        <style:list-level-properties text:space-before="0.1875in" text:min-label-width="0.3125in"/>
        <style:text-properties fo:color="#000000" fo:font-family="Arial" fo:font-size="0.125in"/>
      </text:list-level-style-bullet>
      <text:list-level-style-bullet text:level="8" text:bullet-char="●">
        <style:list-level-properties text:space-before="0.1875in" text:min-label-width="0.3125in"/>
        <style:text-properties fo:color="#000000" fo:font-family="Arial" fo:font-size="0.125in"/>
      </text:list-level-style-bullet>
      <text:list-level-style-bullet text:level="9" text:bullet-char="●">
        <style:list-level-properties text:space-before="0.1875in" text:min-label-width="0.3125in"/>
        <style:text-properties fo:color="#000000" fo:font-family="Arial" fo:font-size="0.125in"/>
      </text:list-level-style-bullet>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203" draw:master-page-name="Master1-Layout1-title-TITLE" presentation:presentation-page-layout-name="Master1-PPL1" draw:id="Slide-256">
        <draw:frame draw:id="id35" draw:style-name="a204" draw:name="Shape 54" svg:x="0.0198in" svg:y="0.24551in" svg:width="10in" svg:height="6.51889in" style:rel-width="scale" style:rel-height="scale">
          <draw:image xlink:href="media/image1.jpg" xlink:type="simple" xlink:show="embed" xlink:actuate="onLoad"/>
          <svg:title/>
          <svg:desc>Disneys-Port-Orleans-Riverside_Full_7986.jpg</svg:desc>
        </draw:frame>
        <draw:frame draw:id="id36" draw:style-name="a208" draw:name="Shape 55" svg:x="-0.07689in" svg:y="4.6052in" svg:width="4.11417in" svg:height="0.9604in">
          <draw:text-box>
            <text:p text:style-name="a207" text:class-names="" text:cond-style-name=""><text:span text:style-name="a205" text:class-names="">Tree Care 101</text:span><text:span text:style-name="a206" text:class-names=""/></text:p>
          </draw:text-box>
          <svg:title/>
          <svg:desc/>
        </draw:frame>
        <draw:frame draw:id="id37" draw:style-name="a212" draw:name="TextBox 1" svg:x="8.53409in" svg:y="4.72401in" svg:width="1.46591in" svg:height="0.2861in">
          <draw:text-box>
            <text:p text:style-name="a211" text:class-names="" text:cond-style-name=""><text:span text:style-name="a209" text:class-names=""><text:a xlink:href="http://joyproductions.us/" text:style-name="" text:visited-style-name="">JoyProductions.us</text:a></text:span><text:span text:style-name="a210" text:class-names=""/></text:p>
          </draw:text-box>
          <svg:title/>
          <svg:desc/>
        </draw:frame>
        <presentation:notes draw:style-name="a215">
          <draw:page-thumbnail draw:page-number="1" svg:x="0.41667in" svg:y="0.75in" svg:width="6.66667in" svg:height="3.75in" presentation:class="page" draw:id="id38" presentation:style-name="a213" draw:name="Shape 51">
            <svg:title/>
            <svg:desc/>
          </draw:page-thumbnail>
          <draw:frame draw:id="id39" presentation:style-name="a214" draw:name="Shape 52" svg:x="0.75in" svg:y="4.75in" svg:width="6in" svg:height="4.5in" presentation:class="notes" presentation:placeholder="true">
            <draw:text-box/>
            <svg:title/>
            <svg:desc/>
          </draw:frame>
        </presentation:notes>
      </draw:page>
      <draw:page draw:name="Slide2" draw:style-name="a216" draw:master-page-name="Master1-Layout11-blank-BLANK" presentation:presentation-page-layout-name="Master1-PPL11" draw:id="Slide-257">
        <draw:frame draw:id="id40" draw:style-name="a217" draw:name="Shape 60" svg:x="-0.06679in" svg:y="-0.21399in" svg:width="10.65677in" svg:height="5.91541in" style:rel-width="scale" style:rel-height="scale">
          <draw:image xlink:href="media/image2.jpg" xlink:type="simple" xlink:show="embed" xlink:actuate="onLoad"/>
          <svg:title/>
          <svg:desc>Plaque by Old Man Oak Disneys-Port-Orleans-Riverside_Full_7985.jpg</svg:desc>
        </draw:frame>
        <draw:frame draw:id="id41" draw:style-name="a221" draw:name="TextBox 1" svg:x="4.35946in" svg:y="4.9312in" svg:width="1.80426in" svg:height="0.33659in">
          <draw:text-box>
            <text:p text:style-name="a220" text:class-names="" text:cond-style-name=""><text:span text:style-name="a218" text:class-names=""><text:a xlink:href="http://joyproductions.us/" text:style-name="" text:visited-style-name="">JoyProductions.us</text:a></text:span><text:span text:style-name="a219" text:class-names=""/></text:p>
          </draw:text-box>
          <svg:title/>
          <svg:desc/>
        </draw:frame>
        <presentation:notes draw:style-name="a224">
          <draw:page-thumbnail draw:page-number="2" svg:x="0.41667in" svg:y="0.75in" svg:width="6.66667in" svg:height="3.75in" presentation:class="page" draw:id="id42" presentation:style-name="a222" draw:name="Shape 57">
            <svg:title/>
            <svg:desc/>
          </draw:page-thumbnail>
          <draw:frame draw:id="id43" presentation:style-name="a223" draw:name="Shape 58" svg:x="0.75in" svg:y="4.75in" svg:width="6in" svg:height="4.5in" presentation:class="notes" presentation:placeholder="true">
            <draw:text-box/>
            <svg:title/>
            <svg:desc/>
          </draw:frame>
        </presentation:notes>
      </draw:page>
      <draw:page draw:name="Slide3" draw:style-name="a225" draw:master-page-name="Master1-Layout4-twoColTx-TITLE_AND_TWO_COLUMNS" presentation:presentation-page-layout-name="Master1-PPL4" draw:id="Slide-258">
        <draw:frame draw:id="id44" presentation:style-name="a229" draw:name="Shape 65" svg:x="1.49535in" svg:y="3.38805in" svg:width="2.11647in" svg:height="0.47605in" presentation:class="title" presentation:placeholder="false">
          <draw:text-box>
            <text:p text:style-name="a228" text:class-names="" text:cond-style-name=""><text:span text:style-name="a226" text:class-names="">Joyce Brown<text:s text:c="1"/></text:span><text:span text:style-name="a227" text:class-names=""/></text:p>
          </draw:text-box>
          <svg:title/>
          <svg:desc/>
        </draw:frame>
        <draw:frame draw:id="id45" presentation:style-name="a247" draw:name="Shape 66" svg:x="0.31884in" svg:y="3.94474in" svg:width="4.46949in" svg:height="1.3616in" presentation:class="outline" presentation:placeholder="false">
          <draw:text-box>
            <text:list text:style-name="a232">
              <text:list-item>
                <text:p text:style-name="a231" text:class-names="" text:cond-style-name=""><text:span text:style-name="a230" text:class-names="">ISA Certified Arborist</text:span></text:p>
              </text:list-item>
            </text:list>
            <text:list text:style-name="a235">
              <text:list-item>
                <text:p text:style-name="a234" text:class-names="" text:cond-style-name=""><text:span text:style-name="a233" text:class-names="">Certified Horticulture Specialist</text:span></text:p>
              </text:list-item>
            </text:list>
            <text:list text:style-name="a239">
              <text:list-item>
                <text:p text:style-name="a238" text:class-names="" text:cond-style-name=""><text:span text:style-name="a236" text:class-names=""><text:a xlink:href="mailto:joyce@joyproductions.us" text:style-name="" text:visited-style-name="">joyce@joyproductions.us</text:a></text:span><text:span text:style-name="a237" text:class-names=""/></text:p>
              </text:list-item>
            </text:list>
            <text:list text:style-name="a243">
              <text:list-item>
                <text:p text:style-name="a242" text:class-names="" text:cond-style-name=""><text:span text:style-name="a240" text:class-names="">407-775-1110</text:span><text:span text:style-name="a241" text:class-names=""/></text:p>
              </text:list-item>
            </text:list>
            <text:list text:style-name="a246">
              <text:list-item>
                <text:p text:style-name="a245" text:class-names="" text:cond-style-name=""><text:span text:style-name="a244" text:class-names=""/></text:p>
              </text:list-item>
            </text:list>
          </draw:text-box>
          <svg:title/>
          <svg:desc/>
        </draw:frame>
        <draw:frame draw:id="id46" presentation:style-name="a282" draw:name="Shape 67" svg:x="4.6343in" svg:y="0in" svg:width="5.07874in" svg:height="5.625in" presentation:class="outline" presentation:placeholder="false">
          <draw:text-box>
            <text:list text:style-name="a250">
              <text:list-item>
                <text:p text:style-name="a249" text:class-names="" text:cond-style-name=""><text:span text:style-name="a248" text:class-names=""/></text:p>
              </text:list-item>
            </text:list>
            <text:list text:style-name="a254">
              <text:list-item>
                <text:p text:style-name="a253" text:class-names="" text:cond-style-name=""><text:span text:style-name="a251" text:class-names=""><text:s text:c="1"/>Transplanted from a farm in upstate NY, Joyce has had her hands in the soil since crawling. Working with some pretty popular local Botanical Gardens and Landscape Companies, accumulating training, knowledge and experience in a wide range of horticulture branches in Central Florida, for the past 30+ years.</text:span><text:span text:style-name="a252" text:class-names=""/></text:p>
              </text:list-item>
            </text:list>
            <text:list text:style-name="a260">
              <text:list-item>
                <text:p text:style-name="a259" text:class-names="" text:cond-style-name=""><text:span text:style-name="a255" text:class-names="">Walt Disney World Horticulture (10 yrs.) BVCC, Adventureland, Tree Farm (MK baskets), Arborist Certification (first certified female climber in Florida), Grew 7K trees for Animal Kingdom;<text:s text:c="1"/></text:span><text:span text:style-name="a256" text:class-names="">maint</text:span><text:span text:style-name="a257" text:class-names="">. Port Orleans Resort and Grand Floridian Resort</text:span><text:span text:style-name="a258" text:class-names=""/></text:p>
              </text:list-item>
            </text:list>
            <text:list text:style-name="a264">
              <text:list-item>
                <text:p text:style-name="a263" text:class-names="" text:cond-style-name=""><text:span text:style-name="a261" text:class-names="">John Deere Landscape, Universal Studios, Joy Productions, Marigolds &amp; Marmalade (Winter Garden &amp; Orlando), Nature’s Technology, Poole &amp; Fuller (Winter Park)</text:span><text:span text:style-name="a262" text:class-names=""/></text:p>
              </text:list-item>
            </text:list>
            <text:list text:style-name="a268">
              <text:list-item>
                <text:p text:style-name="a267" text:class-names="" text:cond-style-name=""><text:span text:style-name="a265" text:class-names="">FNGLA &amp; ISA Certifications, &amp; <text:s text:c="1"/>Member of Friends of The Environment<text:s text:c="1"/></text:span><text:span text:style-name="a266" text:class-names=""/></text:p>
              </text:list-item>
            </text:list>
            <text:list text:style-name="a275">
              <text:list-item>
                <text:p text:style-name="a274" text:class-names="" text:cond-style-name=""><text:span text:style-name="a269" text:class-names="">Future plans to continue learning and sharing with others. Continue education and development of a Special Needs Science<text:s text:c="1"/></text:span><text:span text:style-name="a270" text:class-names="">Academy</text:span><text:span text:style-name="a271" text:class-names=""><text:s text:c="2"/></text:span><text:span text:style-name="a272" text:class-names=""><text:a xlink:href="http://joyproductions.us/" text:style-name="" text:visited-style-name="">http://JoyProductions.us</text:a></text:span><text:span text:style-name="a273" text:class-names=""/></text:p>
              </text:list-item>
            </text:list>
            <text:list text:style-name="a278">
              <text:list-item>
                <text:p text:style-name="a277" text:class-names="" text:cond-style-name=""><text:span text:style-name="a276" text:class-names=""/></text:p>
              </text:list-item>
            </text:list>
            <text:list text:style-name="a281">
              <text:list-item>
                <text:p text:style-name="a280" text:class-names="" text:cond-style-name=""><text:span text:style-name="a279" text:class-names=""/></text:p>
              </text:list-item>
            </text:list>
          </draw:text-box>
          <svg:title/>
          <svg:desc/>
        </draw:frame>
        <draw:frame draw:id="id47" draw:style-name="a283" draw:name="Picture 4" svg:x="1.6968in" svg:y="0.88301in" svg:width="1.71358in" svg:height="1.80878in" style:rel-width="scale" style:rel-height="scale">
          <draw:image xlink:href="media/image3.png" xlink:type="simple" xlink:show="embed" xlink:actuate="onLoad"/>
          <svg:title/>
          <svg:desc/>
        </draw:frame>
        <presentation:notes draw:style-name="a286">
          <draw:page-thumbnail draw:page-number="3" svg:x="0.41667in" svg:y="0.75in" svg:width="6.66667in" svg:height="3.75in" presentation:class="page" draw:id="id48" presentation:style-name="a284" draw:name="Shape 62">
            <svg:title/>
            <svg:desc/>
          </draw:page-thumbnail>
          <draw:frame draw:id="id49" presentation:style-name="a285" draw:name="Shape 63" svg:x="0.75in" svg:y="4.75in" svg:width="6in" svg:height="4.5in" presentation:class="notes" presentation:placeholder="true">
            <draw:text-box/>
            <svg:title/>
            <svg:desc/>
          </draw:frame>
        </presentation:notes>
      </draw:page>
      <draw:page draw:name="Slide4" draw:style-name="a287" draw:master-page-name="Master1-Layout4-twoColTx-TITLE_AND_TWO_COLUMNS" presentation:presentation-page-layout-name="Master1-PPL4" draw:id="Slide-259">
        <draw:frame draw:id="id50" presentation:style-name="a294" draw:name="Shape 73" svg:x="2.72526in" svg:y="0.4074in" svg:width="7.37319in" svg:height="1.15157in" presentation:class="title" presentation:placeholder="false">
          <draw:text-box>
            <text:p text:style-name="a290" text:class-names="" text:cond-style-name=""><text:span text:style-name="a288" text:class-names="">A BIG Thank You to<text:s text:c="1"/></text:span><text:span text:style-name="a289" text:class-names=""/></text:p>
            <text:p text:style-name="a293" text:class-names="" text:cond-style-name=""><text:span text:style-name="a291" text:class-names="">Mount Dora Friends of the Environment<text:s text:c="1"/></text:span><text:span text:style-name="a292" text:class-names=""/></text:p>
          </draw:text-box>
          <svg:title/>
          <svg:desc/>
        </draw:frame>
        <draw:frame draw:id="id51" presentation:style-name="a299" draw:name="Shape 74" svg:x="0.28327in" svg:y="2.80553in" svg:width="4.37434in" svg:height="1.39665in" presentation:class="outline" presentation:placeholder="false">
          <draw:text-box>
            <text:list text:style-name="a298">
              <text:list-item>
                <text:p text:style-name="a297" text:class-names="" text:cond-style-name=""><text:span text:style-name="a295" text:class-names="">Since 1994, Mount Dora Friends of the Environment has been committed to preserving, protecting and promoting nature-based resources in our area to further enhance the natural beauty of our City by planting trees. We are dedicated to protecting and preserving the environment through education and community outreach.<text:s text:c="1"/></text:span><text:span text:style-name="a296" text:class-names=""/></text:p>
              </text:list-item>
            </text:list>
          </draw:text-box>
          <svg:title/>
          <svg:desc/>
        </draw:frame>
        <draw:frame draw:id="id52" draw:style-name="a300" draw:name="Shape 75" svg:x="8.21137in" svg:y="4.21788in" svg:width="0.67972in" svg:height="0.79203in" style:rel-width="scale" style:rel-height="scale">
          <draw:image xlink:href="media/image4.jpg" xlink:type="simple" xlink:show="embed" xlink:actuate="onLoad"/>
          <svg:title/>
          <svg:desc>Mt Dora Friends of the Enviroment logo.jpg</svg:desc>
        </draw:frame>
        <draw:frame draw:id="id53" draw:style-name="a301" draw:name="Shape 76" svg:x="0.28327in" svg:y="0.68509in" svg:width="2.34621in" svg:height="1.56824in" style:rel-width="scale" style:rel-height="scale">
          <draw:image xlink:href="media/image5.jpg" xlink:type="simple" xlink:show="embed" xlink:actuate="onLoad"/>
          <svg:title/>
          <svg:desc>Mt Dora Friends of the Enviroment.jpg</svg:desc>
        </draw:frame>
        <draw:frame draw:id="id54" draw:style-name="a307" draw:name="Shape 77" svg:x="2.41628in" svg:y="4.85114in" svg:width="4.76744in" svg:height="0.41619in">
          <draw:text-box>
            <text:p text:style-name="a304" text:class-names="" text:cond-style-name=""><text:span text:style-name="a302" text:class-names=""><text:a xlink:href="https://www.mountdoraenvironment.org/" text:style-name="" text:visited-style-name="">https://www.mountdoraenvironment.org</text:a></text:span><text:span text:style-name="a303" text:class-names=""/></text:p>
            <text:p text:style-name="a306" text:class-names="" text:cond-style-name=""><text:span text:style-name="a305" text:class-names=""/></text:p>
          </draw:text-box>
          <svg:title/>
          <svg:desc/>
        </draw:frame>
        <draw:frame draw:id="id55" draw:style-name="a314" draw:name="Shape 78" svg:x="3.17137in" svg:y="1.68898in" svg:width="6.48097in" svg:height="0.98655in">
          <draw:text-box>
            <text:p text:style-name="a309" text:class-names="" text:cond-style-name=""><text:span text:style-name="a308" text:class-names="">For all everyone has done to plant trees</text:span></text:p>
            <text:p text:style-name="a313" text:class-names="" text:cond-style-name=""><text:span text:style-name="a310" text:class-names="">b</text:span><text:span text:style-name="a311" text:class-names="">ack in Mount Dora</text:span><text:span text:style-name="a312" text:class-names=""/></text:p>
          </draw:text-box>
          <svg:title/>
          <svg:desc/>
        </draw:frame>
        <draw:frame draw:id="id56" draw:style-name="a318" draw:name="Shape 79" svg:x="0.28327in" svg:y="4.21788in" svg:width="7.40289in" svg:height="0.59777in">
          <draw:text-box>
            <text:p text:style-name="a317" text:class-names="" text:cond-style-name=""><text:span text:style-name="a315" text:class-names="">Remember when you want to donate an oak tree for a loved one visit our site at:</text:span><text:span text:style-name="a316" text:class-names=""/></text:p>
          </draw:text-box>
          <svg:title/>
          <svg:desc/>
        </draw:frame>
        <draw:frame draw:id="id57" draw:style-name="a322" draw:name="TextBox 1" svg:x="3.89776in" svg:y="5.30282in" svg:width="1.80448in" svg:height="0.2861in">
          <draw:text-box>
            <text:p text:style-name="a321" text:class-names="" text:cond-style-name=""><text:span text:style-name="a319" text:class-names=""><text:a xlink:href="http://joyproductions.us/" text:style-name="" text:visited-style-name="">JoyProductions.us</text:a></text:span><text:span text:style-name="a320" text:class-names=""/></text:p>
          </draw:text-box>
          <svg:title/>
          <svg:desc/>
        </draw:frame>
        <presentation:notes draw:style-name="a325">
          <draw:page-thumbnail draw:page-number="4" svg:x="0.41667in" svg:y="0.75in" svg:width="6.66667in" svg:height="3.75in" presentation:class="page" draw:id="id58" presentation:style-name="a323" draw:name="Shape 70">
            <svg:title/>
            <svg:desc/>
          </draw:page-thumbnail>
          <draw:frame draw:id="id59" presentation:style-name="a324" draw:name="Shape 71" svg:x="0.75in" svg:y="4.75in" svg:width="6in" svg:height="4.5in" presentation:class="notes" presentation:placeholder="true">
            <draw:text-box/>
            <svg:title/>
            <svg:desc/>
          </draw:frame>
        </presentation:notes>
      </draw:page>
      <draw:page draw:name="Slide5" draw:style-name="a326" draw:master-page-name="Master1-Layout3-tx-TITLE_AND_BODY" presentation:presentation-page-layout-name="Master1-PPL3" draw:id="Slide-260">
        <draw:frame draw:id="id60" presentation:style-name="a330" draw:name="Shape 84" svg:x="0.17276in" svg:y="0.56581in" svg:width="2.70768in" svg:height="0.77362in" presentation:class="title" presentation:placeholder="false">
          <draw:text-box>
            <text:p text:style-name="a329" text:class-names="" text:cond-style-name=""><text:span text:style-name="a327" text:class-names="">3 P’s</text:span><text:span text:style-name="a328" text:class-names=""/></text:p>
          </draw:text-box>
          <svg:title/>
          <svg:desc/>
        </draw:frame>
        <draw:frame draw:id="id61" draw:style-name="a334" draw:name="Shape 85" svg:x="4.19516in" svg:y="1.06564in" svg:width="7.76969in" svg:height="0.9065in">
          <draw:text-box>
            <text:p text:style-name="a333" text:class-names="" text:cond-style-name=""><text:span text:style-name="a331" text:class-names="">Prepare:</text:span><text:span text:style-name="a332" text:class-names=""/></text:p>
          </draw:text-box>
          <svg:title/>
          <svg:desc/>
        </draw:frame>
        <draw:g draw:name="Shape 86" draw:id="id62">
          <svg:title/>
          <svg:desc/>
          <draw:custom-shape svg:x="3.70818in" svg:y="2.17688in" svg:width="6.46128in" svg:height="1.38251in" draw:id="id66" draw:style-name="a350" draw:name="Shape 87">
            <svg:title/>
            <svg:desc/>
            <text:p text:style-name="a348" text:class-names="" text:cond-style-name=""><text:span text:style-name="a347"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x="3.19785in" svg:y="0.56581in" svg:width="6.46128in" svg:height="1.38251in" draw:id="id67" draw:style-name="a355" draw:name="Shape 88">
            <svg:title/>
            <svg:desc/>
            <text:p text:style-name="a353" text:class-names="" text:cond-style-name=""><text:span text:style-name="a351" text:class-names="">Prepare:</text:span><text:span text:style-name="a352"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custom-shape svg:x="4.29757in" svg:y="3.89841in" svg:width="6.46128in" svg:height="1.2409in" draw:id="id68" draw:style-name="a359" draw:name="Shape 89">
            <svg:title/>
            <svg:desc/>
            <text:p text:style-name="a357" text:class-names="" text:cond-style-name=""><text:span text:style-name="a356"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g>
        <draw:frame draw:id="id63" draw:style-name="a338" draw:name="Shape 90" svg:x="4.89479in" svg:y="2.54235in" svg:width="3.04856in" svg:height="0.62041in">
          <draw:text-box>
            <text:p text:style-name="a337" text:class-names="" text:cond-style-name=""><text:span text:style-name="a335" text:class-names="">Plant:</text:span><text:span text:style-name="a336" text:class-names=""/></text:p>
          </draw:text-box>
          <svg:title/>
          <svg:desc/>
        </draw:frame>
        <draw:frame draw:id="id64" draw:style-name="a342" draw:name="Shape 91" svg:x="5.7599in" svg:y="4.27608in" svg:width="7.76969in" svg:height="0.9065in">
          <draw:text-box>
            <text:p text:style-name="a341" text:class-names="" text:cond-style-name=""><text:span text:style-name="a339" text:class-names="">Provide:</text:span><text:span text:style-name="a340" text:class-names=""/></text:p>
          </draw:text-box>
          <svg:title/>
          <svg:desc/>
        </draw:frame>
        <draw:frame draw:id="id65" draw:style-name="a346" draw:name="TextBox 1" svg:x="3.70818in" svg:y="5.33528in" svg:width="1.93811in" svg:height="0.2861in">
          <draw:text-box>
            <text:p text:style-name="a345" text:class-names="" text:cond-style-name=""><text:span text:style-name="a343" text:class-names=""><text:a xlink:href="http://joyproductions.us/" text:style-name="" text:visited-style-name="">JoyProductions.us</text:a></text:span><text:span text:style-name="a344" text:class-names=""/></text:p>
          </draw:text-box>
          <svg:title/>
          <svg:desc/>
        </draw:frame>
        <presentation:notes draw:style-name="a362">
          <draw:page-thumbnail draw:page-number="5" svg:x="0.41667in" svg:y="0.75in" svg:width="6.66667in" svg:height="3.75in" presentation:class="page" draw:id="id69" presentation:style-name="a360" draw:name="Shape 81">
            <svg:title/>
            <svg:desc/>
          </draw:page-thumbnail>
          <draw:frame draw:id="id70" presentation:style-name="a361" draw:name="Shape 82" svg:x="0.75in" svg:y="4.75in" svg:width="6in" svg:height="4.5in" presentation:class="notes" presentation:placeholder="true">
            <draw:text-box/>
            <svg:title/>
            <svg:desc/>
          </draw:frame>
        </presentation:notes>
      </draw:page>
      <draw:page draw:name="Slide6" draw:style-name="a363" draw:master-page-name="Master1-Layout3-tx-TITLE_AND_BODY" presentation:presentation-page-layout-name="Master1-PPL3" draw:id="Slide-261">
        <draw:frame draw:id="id71" presentation:style-name="a386" draw:name="Shape 96" svg:x="0.26424in" svg:y="1.22867in" svg:width="5.42159in" svg:height="4.12664in" presentation:class="outline" presentation:placeholder="false">
          <draw:text-box>
            <text:list text:style-name="a369">
              <text:list-item>
                <text:p text:style-name="a368" text:class-names="" text:cond-style-name=""><text:span text:style-name="a364" text:class-names="">Pick site with knowledge of how the tree or plant grows.<text:s text:c="1"/></text:span><text:span text:style-name="a365" text:class-names="">Location, location, location</text:span><text:span text:style-name="a366" text:class-names=""><text:s text:c="1"/>(not just for homes)</text:span><text:span text:style-name="a367" text:class-names=""/></text:p>
              </text:list-item>
            </text:list>
            <text:list text:style-name="a373">
              <text:list-item>
                <text:p text:style-name="a372" text:class-names="" text:cond-style-name=""><text:span text:style-name="a370" text:class-names="">Look for obstacles like wires, pools, houses, fencing, other trees</text:span><text:span text:style-name="a371" text:class-names=""/></text:p>
              </text:list-item>
            </text:list>
            <text:list text:style-name="a377">
              <text:list-item>
                <text:p text:style-name="a376" text:class-names="" text:cond-style-name=""><text:span text:style-name="a374" text:class-names="">Pick out a tree. Make sure it is the type that fit the site like shade, full sun, morning sun etc.</text:span><text:span text:style-name="a375" text:class-names=""/></text:p>
              </text:list-item>
            </text:list>
            <text:list text:style-name="a381">
              <text:list-item>
                <text:p text:style-name="a380" text:class-names="" text:cond-style-name=""><text:span text:style-name="a378" text:class-names="">Look for straight central leader/trunk, nice branching, check for bad/weak branches</text:span><text:span text:style-name="a379" text:class-names=""/></text:p>
              </text:list-item>
            </text:list>
            <text:list text:style-name="a385">
              <text:list-item>
                <text:p text:style-name="a384" text:class-names="" text:cond-style-name=""><text:span text:style-name="a382" text:class-names=""><text:a xlink:href="http://hort.ifas.ufl.edu" text:style-name="" text:visited-style-name="">hort.ifas.ufl.edu<text:s text:c="1"/></text:a></text:span><text:span text:style-name="a383" text:class-names=""/></text:p>
              </text:list-item>
            </text:list>
          </draw:text-box>
          <svg:title/>
          <svg:desc/>
        </draw:frame>
        <draw:custom-shape svg:x="0.55028in" svg:y="0.19122in" svg:width="3.85187in" svg:height="0.9065in" draw:id="id72" draw:style-name="a389" draw:name="Shape 97">
          <svg:title/>
          <svg:desc/>
          <text:p text:style-name="a388" text:class-names="" text:cond-style-name=""><text:span text:style-name="a387"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frame draw:id="id73" draw:style-name="a393" draw:name="Shape 98" svg:x="1.26712in" svg:y="0.23666in" svg:width="2.56955in" svg:height="0.81562in">
          <draw:text-box>
            <text:p text:style-name="a392" text:class-names="" text:cond-style-name=""><text:span text:style-name="a390" text:class-names="">Prepare:</text:span><text:span text:style-name="a391" text:class-names=""/></text:p>
          </draw:text-box>
          <svg:title/>
          <svg:desc/>
        </draw:frame>
        <draw:frame draw:id="id74" draw:style-name="a394" draw:name="Shape 99" svg:x="6.81567in" svg:y="0.25984in" svg:width="2.10417in" svg:height="2.47917in" style:rel-width="scale" style:rel-height="scale">
          <draw:image xlink:href="media/image6.jpg" xlink:type="simple" xlink:show="embed" xlink:actuate="onLoad"/>
          <svg:title/>
          <svg:desc>U-trees.jpg</svg:desc>
        </draw:frame>
        <draw:frame draw:id="id75" draw:style-name="a395" draw:name="Shape 100" svg:x="5.92913in" svg:y="2.90568in" svg:width="3.30206in" svg:height="2.55266in" style:rel-width="scale" style:rel-height="scale">
          <draw:image xlink:href="media/image7.jpg" xlink:type="simple" xlink:show="embed" xlink:actuate="onLoad"/>
          <svg:title/>
          <svg:desc>tree leader.jpg</svg:desc>
        </draw:frame>
        <draw:frame draw:id="id76" draw:style-name="a399" draw:name="TextBox 1" svg:x="4.40059in" svg:y="5.31528in" svg:width="1.52854in" svg:height="0.2861in">
          <draw:text-box>
            <text:p text:style-name="a398" text:class-names="" text:cond-style-name=""><text:span text:style-name="a396" text:class-names=""><text:a xlink:href="http://joyproductions.us/" text:style-name="" text:visited-style-name="">JoyProductions.us</text:a></text:span><text:span text:style-name="a397" text:class-names=""/></text:p>
          </draw:text-box>
          <svg:title/>
          <svg:desc/>
        </draw:frame>
        <draw:frame draw:id="id77" draw:style-name="a402" draw:name="TextBox 4" svg:x="8.13219in" svg:y="4.51384in" svg:width="0.51049in" svg:height="0.84147in">
          <draw:text-box>
            <text:p text:style-name="a401" text:class-names="" text:cond-style-name=""><text:span text:style-name="a400" text:class-names="">x</text:span></text:p>
          </draw:text-box>
          <svg:title/>
          <svg:desc/>
        </draw:frame>
        <presentation:notes draw:style-name="a405">
          <draw:page-thumbnail draw:page-number="6" svg:x="0.41667in" svg:y="0.75in" svg:width="6.66667in" svg:height="3.75in" presentation:class="page" draw:id="id78" presentation:style-name="a403" draw:name="Shape 93">
            <svg:title/>
            <svg:desc/>
          </draw:page-thumbnail>
          <draw:frame draw:id="id79" presentation:style-name="a404" draw:name="Shape 94" svg:x="0.75in" svg:y="4.75in" svg:width="6in" svg:height="4.5in" presentation:class="notes" presentation:placeholder="true">
            <draw:text-box/>
            <svg:title/>
            <svg:desc/>
          </draw:frame>
        </presentation:notes>
      </draw:page>
      <draw:page draw:name="Slide7" draw:style-name="a406" draw:master-page-name="Master1-Layout11-blank-BLANK" presentation:presentation-page-layout-name="Master1-PPL11" draw:id="Slide-262">
        <draw:frame draw:id="id80" draw:style-name="a409" draw:name="Shape 105" svg:x="1.32193in" svg:y="1.79407in" svg:width="7.76969in" svg:height="0.9065in">
          <draw:text-box>
            <text:p text:style-name="a408" text:class-names="" text:cond-style-name=""><text:span text:style-name="a407" text:class-names=""/></text:p>
          </draw:text-box>
          <svg:title/>
          <svg:desc/>
        </draw:frame>
        <draw:frame draw:id="id81" draw:style-name="a424" draw:name="Shape 106" svg:x="7.26342in" svg:y="0.41508in" svg:width="2.40518in" svg:height="4.62992in">
          <draw:text-box>
            <text:p text:style-name="a415" text:class-names="" text:cond-style-name=""><text:span text:style-name="a410" text:class-names="">Dig hole not quite as deep as the root ball. Leave the<text:s text:c="1"/></text:span><text:span text:style-name="a411" text:class-names="">rootball</text:span><text:span text:style-name="a412" text:class-names=""><text:s text:c="1"/>an inch above the ground.<text:s text:c="1"/></text:span><text:span text:style-name="a413" text:class-names="">(plants sink slightly in sandy soil)</text:span><text:span text:style-name="a414" text:class-names=""/></text:p>
            <text:p text:style-name="a417" text:class-names="" text:cond-style-name=""><text:span text:style-name="a416" text:class-names=""/></text:p>
            <text:p text:style-name="a420" text:class-names="" text:cond-style-name=""><text:span text:style-name="a418" text:class-names="">Make the hole a</text:span><text:span text:style-name="a419" text:class-names=""/></text:p>
            <text:p text:style-name="a423" text:class-names="" text:cond-style-name=""><text:span text:style-name="a421" text:class-names="">minimum of a foot wider than root ball all the way around. Water ring goes around the rim of root ball and in an inch or 2. Fill water ring 3x after panting and follow water restrictions and wean down to max of 3x a week in full summer.</text:span><text:span text:style-name="a422" text:class-names=""/></text:p>
          </draw:text-box>
          <svg:title/>
          <svg:desc/>
        </draw:frame>
        <draw:frame draw:id="id82" draw:style-name="a425" draw:name="Shape 107" svg:x="0.34457in" svg:y="1.43564in" svg:width="6.91885in" svg:height="3.64896in" style:rel-width="scale" style:rel-height="scale">
          <draw:image xlink:href="media/image8.jpg" xlink:type="simple" xlink:show="embed" xlink:actuate="onLoad"/>
          <svg:title/>
          <svg:desc>Planting-Trees-2-copy.jpg</svg:desc>
        </draw:frame>
        <draw:custom-shape svg:x="0.48767in" svg:y="0.29041in" svg:width="3.85187in" svg:height="0.9065in" draw:id="id83" draw:style-name="a428" draw:name="Shape 108">
          <svg:title/>
          <svg:desc/>
          <text:p text:style-name="a427" text:class-names="" text:cond-style-name=""><text:span text:style-name="a426"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frame draw:id="id84" draw:style-name="a432" draw:name="Shape 109" svg:x="0.97826in" svg:y="0.41508in" svg:width="2.84318in" svg:height="0.71621in">
          <draw:text-box>
            <text:p text:style-name="a431" text:class-names="" text:cond-style-name=""><text:span text:style-name="a429" text:class-names="">Planting:</text:span><text:span text:style-name="a430" text:class-names=""/></text:p>
          </draw:text-box>
          <svg:title/>
          <svg:desc/>
        </draw:frame>
        <draw:frame draw:id="id85" draw:style-name="a442" draw:name="Shape 110" svg:x="0in" svg:y="4.92189in" svg:width="3.08235in" svg:height="0.58202in">
          <draw:text-box>
            <text:p text:style-name="a435" text:class-names="" text:cond-style-name=""><text:span text:style-name="a433" text:class-names="">University of Arizona</text:span><text:span text:style-name="a434" text:class-names=""/></text:p>
            <text:p text:style-name="a439" text:class-names="" text:cond-style-name=""><text:span text:style-name="a436" text:class-names="">A</text:span><text:span text:style-name="a437" text:class-names="">djustments made for central Florida</text:span><text:span text:style-name="a438" text:class-names=""/></text:p>
            <text:p text:style-name="a441" text:class-names="" text:cond-style-name=""><text:span text:style-name="a440" text:class-names=""/></text:p>
          </draw:text-box>
          <svg:title/>
          <svg:desc/>
        </draw:frame>
        <draw:frame draw:id="id86" draw:style-name="a446" draw:name="TextBox 1" svg:x="3.82144in" svg:y="5.19901in" svg:width="1.55446in" svg:height="0.2861in">
          <draw:text-box>
            <text:p text:style-name="a445" text:class-names="" text:cond-style-name=""><text:span text:style-name="a443" text:class-names=""><text:a xlink:href="http://joyproductions.us/" text:style-name="" text:visited-style-name="">JoyProductions.us</text:a></text:span><text:span text:style-name="a444" text:class-names=""/></text:p>
          </draw:text-box>
          <svg:title/>
          <svg:desc/>
        </draw:frame>
        <presentation:notes draw:style-name="a449">
          <draw:page-thumbnail draw:page-number="7" svg:x="0.41667in" svg:y="0.75in" svg:width="6.66667in" svg:height="3.75in" presentation:class="page" draw:id="id87" presentation:style-name="a447" draw:name="Shape 102">
            <svg:title/>
            <svg:desc/>
          </draw:page-thumbnail>
          <draw:frame draw:id="id88" presentation:style-name="a448" draw:name="Shape 103" svg:x="0.75in" svg:y="4.75in" svg:width="6in" svg:height="4.5in" presentation:class="notes" presentation:placeholder="true">
            <draw:text-box/>
            <svg:title/>
            <svg:desc/>
          </draw:frame>
        </presentation:notes>
      </draw:page>
      <draw:page draw:name="Slide8" draw:style-name="a450" draw:master-page-name="Master1-Layout11-blank-BLANK" presentation:presentation-page-layout-name="Master1-PPL11" draw:id="Slide-263">
        <draw:frame draw:id="id89" draw:style-name="a453" draw:name="Shape 115" svg:x="0.13591in" svg:y="0.56556in" svg:width="7.76969in" svg:height="0.9065in">
          <draw:text-box>
            <text:p text:style-name="a452" text:class-names="" text:cond-style-name=""><text:span text:style-name="a451" text:class-names=""/></text:p>
          </draw:text-box>
          <svg:title/>
          <svg:desc/>
        </draw:frame>
        <draw:custom-shape svg:x="0.45092in" svg:y="0.56556in" svg:width="3.85187in" svg:height="0.9065in" draw:id="id90" draw:style-name="a456" draw:name="Shape 116">
          <svg:title/>
          <svg:desc/>
          <text:p text:style-name="a455" text:class-names="" text:cond-style-name=""><text:span text:style-name="a454" text:class-names=""/></text:p>
          <draw:enhanced-geometry xmlns:dr3d="urn:oasis:names:tc:opendocument:xmlns:dr3d:1.0"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f8 * 1018 / 21600"/>
            <draw:equation draw:name="f13" draw:formula="?f8 * 20582 / 21600"/>
            <draw:equation draw:name="f14" draw:formula="?f7 * 3163 / 21600"/>
            <draw:equation draw:name="f15" draw:formula="?f7 * 18437 / 21600"/>
            <draw:equation draw:name="f16" draw:formula="?f12 / ?f10"/>
            <draw:equation draw:name="f17" draw:formula="?f13 / ?f10"/>
            <draw:equation draw:name="f18" draw:formula="?f14 / ?f11"/>
            <draw:equation draw:name="f19" draw:formula="?f15 / ?f11"/>
            <draw:equation draw:name="f20" draw:formula="21550000 - ?f1"/>
            <draw:equation draw:name="f21" draw:formula="if(?f20, ?f1, 21550000)"/>
            <draw:equation draw:name="f22" draw:formula="-21550000 - ?f21"/>
            <draw:equation draw:name="f23" draw:formula="if(?f22, -21550000, ?f21)"/>
            <draw:equation draw:name="f24" draw:formula="?f0 + ?f23"/>
            <draw:equation draw:name="f25" draw:formula="?f0 + ?f2"/>
            <draw:equation draw:name="f26" draw:formula="?f25 * ?f9 / ?f1"/>
            <draw:equation draw:name="f27" draw:formula="0 - ?f26"/>
            <draw:equation draw:name="f28" draw:formula="cos(?f27)"/>
            <draw:equation draw:name="f29" draw:formula="0 - ?f28"/>
            <draw:equation draw:name="f30" draw:formula="?f29 * 3475"/>
            <draw:equation draw:name="f31" draw:formula="sin(?f27)"/>
            <draw:equation draw:name="f32" draw:formula="0 - ?f31"/>
            <draw:equation draw:name="f33" draw:formula="?f32 * 10800"/>
            <draw:equation draw:name="f34" draw:formula="sqrt(?f30 * ?f30 + ?f33 * ?f33 + 0 * 0)"/>
            <draw:equation draw:name="f35" draw:formula="3475 * 10800 / ?f34"/>
            <draw:equation draw:name="f36" draw:formula="?f32 * ?f35"/>
            <draw:equation draw:name="f37" draw:formula="18125 - ?f36"/>
            <draw:equation draw:name="f38" draw:formula="?f29 * ?f35"/>
            <draw:equation draw:name="f39" draw:formula="0 - ?f38"/>
            <draw:equation draw:name="f40" draw:formula="?f37 - 3475"/>
            <draw:equation draw:name="f41" draw:formula="?f39 - 10800"/>
            <draw:equation draw:name="f42" draw:formula="?f37 + 3475"/>
            <draw:equation draw:name="f43" draw:formula="?f39 + 10800"/>
            <draw:equation draw:name="f44" draw:formula="?f24 + ?f2"/>
            <draw:equation draw:name="f45" draw:formula="?f44 * ?f9 / ?f1"/>
            <draw:equation draw:name="f46" draw:formula="0 - ?f45"/>
            <draw:equation draw:name="f47" draw:formula="cos(?f46)"/>
            <draw:equation draw:name="f48" draw:formula="0 - ?f47"/>
            <draw:equation draw:name="f49" draw:formula="?f48 * 3475"/>
            <draw:equation draw:name="f50" draw:formula="sin(?f46)"/>
            <draw:equation draw:name="f51" draw:formula="0 - ?f50"/>
            <draw:equation draw:name="f52" draw:formula="?f51 * 10800"/>
            <draw:equation draw:name="f53" draw:formula="sqrt(?f49 * ?f49 + ?f52 * ?f52 + 0 * 0)"/>
            <draw:equation draw:name="f54" draw:formula="3475 * 10800 / ?f53"/>
            <draw:equation draw:name="f55" draw:formula="?f51 * ?f54"/>
            <draw:equation draw:name="f56" draw:formula="?f37 + ?f55"/>
            <draw:equation draw:name="f57" draw:formula="?f48 * ?f54"/>
            <draw:equation draw:name="f58" draw:formula="?f39 + ?f57"/>
            <draw:equation draw:name="f59" draw:formula="if(?f23, 18125, ?f40)"/>
            <draw:equation draw:name="f60" draw:formula="if(?f23, 0, ?f41)"/>
            <draw:equation draw:name="f61" draw:formula="if(?f23, 18125, ?f42)"/>
            <draw:equation draw:name="f62" draw:formula="if(?f23, 0, ?f43)"/>
            <draw:equation draw:name="f63" draw:formula="if(?f23, ?f40, ?f56)"/>
            <draw:equation draw:name="f64" draw:formula="if(?f23, ?f41, ?f58)"/>
            <draw:equation draw:name="f65" draw:formula="if(?f23, ?f42, ?f56)"/>
            <draw:equation draw:name="f66" draw:formula="if(?f23, ?f43, ?f58)"/>
            <draw:equation draw:name="f67" draw:formula="?f2 + ?f23"/>
            <draw:equation draw:name="f68" draw:formula="?f2 + ?f2"/>
            <draw:equation draw:name="f69" draw:formula="?f68 * ?f9 / ?f1"/>
            <draw:equation draw:name="f70" draw:formula="0 - ?f69"/>
            <draw:equation draw:name="f71" draw:formula="cos(?f70)"/>
            <draw:equation draw:name="f72" draw:formula="0 - ?f71"/>
            <draw:equation draw:name="f73" draw:formula="?f72 * 3475"/>
            <draw:equation draw:name="f74" draw:formula="sin(?f70)"/>
            <draw:equation draw:name="f75" draw:formula="0 - ?f74"/>
            <draw:equation draw:name="f76" draw:formula="?f75 * 10800"/>
            <draw:equation draw:name="f77" draw:formula="sqrt(?f73 * ?f73 + ?f76 * ?f76 + 0 * 0)"/>
            <draw:equation draw:name="f78" draw:formula="3475 * 10800 / ?f77"/>
            <draw:equation draw:name="f79" draw:formula="?f75 * ?f78"/>
            <draw:equation draw:name="f80" draw:formula="3475 - ?f79"/>
            <draw:equation draw:name="f81" draw:formula="?f72 * ?f78"/>
            <draw:equation draw:name="f82" draw:formula="21600 - ?f81"/>
            <draw:equation draw:name="f83" draw:formula="?f80 - 3475"/>
            <draw:equation draw:name="f84" draw:formula="?f82 - 10800"/>
            <draw:equation draw:name="f85" draw:formula="?f80 + 3475"/>
            <draw:equation draw:name="f86" draw:formula="?f82 + 10800"/>
            <draw:equation draw:name="f87" draw:formula="?f67 + ?f2"/>
            <draw:equation draw:name="f88" draw:formula="?f87 * ?f9 / ?f1"/>
            <draw:equation draw:name="f89" draw:formula="0 - ?f88"/>
            <draw:equation draw:name="f90" draw:formula="cos(?f89)"/>
            <draw:equation draw:name="f91" draw:formula="0 - ?f90"/>
            <draw:equation draw:name="f92" draw:formula="?f91 * 3475"/>
            <draw:equation draw:name="f93" draw:formula="sin(?f89)"/>
            <draw:equation draw:name="f94" draw:formula="0 - ?f93"/>
            <draw:equation draw:name="f95" draw:formula="?f94 * 10800"/>
            <draw:equation draw:name="f96" draw:formula="sqrt(?f92 * ?f92 + ?f95 * ?f95 + 0 * 0)"/>
            <draw:equation draw:name="f97" draw:formula="3475 * 10800 / ?f96"/>
            <draw:equation draw:name="f98" draw:formula="?f94 * ?f97"/>
            <draw:equation draw:name="f99" draw:formula="?f80 + ?f98"/>
            <draw:equation draw:name="f100" draw:formula="?f91 * ?f97"/>
            <draw:equation draw:name="f101" draw:formula="?f82 + ?f100"/>
            <draw:equation draw:name="f102" draw:formula="if(?f23, 3475, ?f83)"/>
            <draw:equation draw:name="f103" draw:formula="if(?f23, 21600, ?f84)"/>
            <draw:equation draw:name="f104" draw:formula="if(?f23, 3475, ?f85)"/>
            <draw:equation draw:name="f105" draw:formula="if(?f23, 21600, ?f86)"/>
            <draw:equation draw:name="f106" draw:formula="if(?f23, ?f83, ?f99)"/>
            <draw:equation draw:name="f107" draw:formula="if(?f23, ?f84, ?f101)"/>
            <draw:equation draw:name="f108" draw:formula="if(?f23, ?f85, ?f99)"/>
            <draw:equation draw:name="f109" draw:formula="if(?f23, ?f86, ?f101)"/>
          </draw:enhanced-geometry>
        </draw:custom-shape>
        <draw:frame draw:id="id91" draw:style-name="a460" draw:name="Shape 117" svg:x="0.82538in" svg:y="0.66464in" svg:width="2.95013in" svg:height="0.70833in">
          <draw:text-box>
            <text:p text:style-name="a459" text:class-names="" text:cond-style-name=""><text:span text:style-name="a457" text:class-names="">Provide:</text:span><text:span text:style-name="a458" text:class-names=""/></text:p>
          </draw:text-box>
          <svg:title/>
          <svg:desc/>
        </draw:frame>
        <draw:frame draw:id="id92" draw:style-name="a529" draw:name="Shape 118" svg:x="3.27843in" svg:y="0.93496in" svg:width="5.94587in" svg:height="4.35105in">
          <draw:text-box>
            <text:p text:style-name="a462" text:class-names="" text:cond-style-name=""><text:span text:style-name="a461" text:class-names=""/></text:p>
            <text:p text:style-name="a465" text:class-names="" text:cond-style-name=""><text:span text:style-name="a463" text:class-names="">BALANCE IS KEY</text:span><text:span text:style-name="a464" text:class-names=""/></text:p>
            <text:p text:style-name="a467" text:class-names="" text:cond-style-name=""><text:span text:style-name="a466" text:class-names=""/></text:p>
            <text:p text:style-name="a472" text:class-names="" text:cond-style-name=""><text:span text:style-name="a468" text:class-names="">Water</text:span><text:span text:style-name="a469" text:class-names=""><text:s text:c="1"/></text:span><text:span text:style-name="a470" text:class-names="">in the morning, follow restrictions.</text:span><text:span text:style-name="a471" text:class-names=""/></text:p>
            <text:p text:style-name="a475" text:class-names="" text:cond-style-name=""><text:span text:style-name="a473" text:class-names=""><text:s text:c="1"/>OVER WATERING WILL MAKE THE TREES WEAK</text:span><text:span text:style-name="a474" text:class-names=""/></text:p>
            <text:p text:style-name="a480" text:class-names="" text:cond-style-name=""><text:span text:style-name="a476" text:class-names="">AND CAN<text:s text:c="1"/></text:span><text:span text:style-name="a477" text:class-names="">KILL</text:span><text:span text:style-name="a478" text:class-names=""><text:s text:c="1"/>YOU TREES</text:span><text:span text:style-name="a479" text:class-names=""/></text:p>
            <text:p text:style-name="a482" text:class-names="" text:cond-style-name=""><text:span text:style-name="a481" text:class-names=""/></text:p>
            <text:p text:style-name="a487" text:class-names="" text:cond-style-name=""><text:span text:style-name="a483" text:class-names="">ODD <text:s text:c="2"/></text:span><text:span text:style-name="a484" text:class-names=""><text:s text:c="49"/></text:span><text:span text:style-name="a485" text:class-names=""><text:s text:c="2"/>EVEN</text:span><text:span text:style-name="a486" text:class-names=""/></text:p>
            <text:p text:style-name="a490" text:class-names="" text:cond-style-name=""><text:span text:style-name="a488" text:class-names="">Wednesday/Saturday <text:s text:c="13"/>Thursday/Sunday</text:span><text:span text:style-name="a489" text:class-names=""/></text:p>
            <text:p text:style-name="a492" text:class-names="" text:cond-style-name=""><text:span text:style-name="a491" text:class-names=""/></text:p>
            <text:list text:style-name="a496">
              <text:list-item>
                <text:p text:style-name="a495" text:class-names="" text:cond-style-name=""><text:span text:style-name="a493" text:class-names="">Water only when needed and not between 10 a.m. and 4 p.m.</text:span><text:span text:style-name="a494" text:class-names=""/></text:p>
              </text:list-item>
            </text:list>
            <text:list text:style-name="a500">
              <text:list-item>
                <text:p text:style-name="a499" text:class-names="" text:cond-style-name=""><text:span text:style-name="a497" text:class-names="">Water for no more than one hour per zone.</text:span><text:span text:style-name="a498" text:class-names=""/></text:p>
              </text:list-item>
            </text:list>
            <text:list text:style-name="a504">
              <text:list-item>
                <text:p text:style-name="a503" text:class-names="" text:cond-style-name=""><text:span text:style-name="a501" text:class-names="">Restrictions apply to private wells and pumps, ground or surface water and water from public and private utilities.</text:span><text:span text:style-name="a502" text:class-names=""/></text:p>
              </text:list-item>
            </text:list>
            <text:list text:style-name="a508">
              <text:list-item>
                <text:p text:style-name="a507" text:class-names="" text:cond-style-name=""><text:span text:style-name="a505" text:class-names="">Some exceptions apply.</text:span><text:span text:style-name="a506" text:class-names=""/></text:p>
              </text:list-item>
            </text:list>
            <text:p text:style-name="a511" text:class-names="" text:cond-style-name=""><text:span text:style-name="a509" text:class-names=""><text:a xlink:href="https://www.lakecountyfl.gov/departments/community_safety_and_compliance/lawn_and_landscape_irrigation.aspx" text:style-name="" text:visited-style-name="">https://www.lakecountyfl.gov/departments/community_safety_and_compliance/lawn_and_landscape_irrigation.aspx</text:a></text:span><text:span text:style-name="a510" text:class-names=""/></text:p>
            <text:p text:style-name="a513" text:class-names="" text:cond-style-name=""><text:span text:style-name="a512" text:class-names=""/></text:p>
            <text:p text:style-name="a516" text:class-names="" text:cond-style-name=""><text:span text:style-name="a514" text:class-names="">Water deeply, 20-45 minutes <text:s text:c="1"/>per zone (depending on the season)</text:span><text:span text:style-name="a515" text:class-names=""/></text:p>
            <text:p text:style-name="a518" text:class-names="" text:cond-style-name=""><text:span text:style-name="a517" text:class-names=""/></text:p>
            <text:p text:style-name="a522" text:class-names="" text:cond-style-name=""><text:span text:style-name="a519" text:class-names="">Fertilizer</text:span><text:span text:style-name="a520" text:class-names="">, <text:s text:c="1"/>granular 3x year, spread like chicken feed under canopy line, keep off of trunk</text:span><text:span text:style-name="a521" text:class-names=""/></text:p>
            <text:p text:style-name="a524" text:class-names="" text:cond-style-name=""><text:span text:style-name="a523" text:class-names=""/></text:p>
            <text:p text:style-name="a528" text:class-names="" text:cond-style-name=""><text:span text:style-name="a525" text:class-names="">Maintenance</text:span><text:span text:style-name="a526" text:class-names=""><text:s text:c="1"/>proper pruning, each tree has their specific pruning needs, removing stakes and straps after a year or after at least one hurricane season. Hire a properly educated &amp; <text:s text:c="1"/>trained <text:s text:c="1"/>professional when needed. ISA has a local list.</text:span><text:span text:style-name="a527" text:class-names=""/></text:p>
          </draw:text-box>
          <svg:title/>
          <svg:desc/>
        </draw:frame>
        <draw:frame draw:id="id93" draw:style-name="a530" draw:name="Shape 119" svg:x="0.25317in" svg:y="2.48778in" svg:width="3.02526in" svg:height="2.02543in" style:rel-width="scale" style:rel-height="scale">
          <draw:image xlink:href="media/image9.jpg" xlink:type="simple" xlink:show="embed" xlink:actuate="onLoad"/>
          <svg:title/>
          <svg:desc>Poper collar cut.jpg</svg:desc>
        </draw:frame>
        <draw:frame draw:id="id94" draw:style-name="a534" draw:name="TextBox 1" svg:x="3.09501in" svg:y="5.28601in" svg:width="1.85149in" svg:height="0.2861in">
          <draw:text-box>
            <text:p text:style-name="a533" text:class-names="" text:cond-style-name=""><text:span text:style-name="a531" text:class-names=""><text:a xlink:href="http://joyproductions.us/" text:style-name="" text:visited-style-name="">JoyProductions.us</text:a></text:span><text:span text:style-name="a532" text:class-names=""/></text:p>
          </draw:text-box>
          <svg:title/>
          <svg:desc/>
        </draw:frame>
        <presentation:notes draw:style-name="a540">
          <draw:page-thumbnail draw:page-number="8" svg:x="0.41667in" svg:y="0.75in" svg:width="6.66667in" svg:height="3.75in" presentation:class="page" draw:id="id95" presentation:style-name="a535" draw:name="Shape 112">
            <svg:title/>
            <svg:desc/>
          </draw:page-thumbnail>
          <draw:frame draw:id="id96" presentation:style-name="a539" draw:name="Shape 113" svg:x="0.75in" svg:y="4.75in" svg:width="6in" svg:height="4.5in" presentation:class="notes" presentation:placeholder="false">
            <draw:text-box>
              <text:p text:style-name="a538" text:class-names="" text:cond-style-name=""><text:span text:style-name="a536" text:class-names="">Strong roots</text:span><text:span text:style-name="a537" text:class-names=""/></text:p>
            </draw:text-box>
            <svg:title/>
            <svg:desc/>
          </draw:frame>
        </presentation:notes>
      </draw:page>
      <draw:page draw:name="Slide10" draw:style-name="a541" draw:master-page-name="Master1-Layout11-blank-BLANK" presentation:presentation-page-layout-name="Master1-PPL11" draw:id="Slide-265">
        <draw:frame draw:id="id97" draw:style-name="a545" draw:name="Shape 132" svg:x="2.93304in" svg:y="0.09684in" svg:width="3.01115in" svg:height="1.22277in">
          <draw:text-box>
            <text:p text:style-name="a544" text:class-names="" text:cond-style-name=""><text:span text:style-name="a542" text:class-names="">NO NO”S</text:span><text:span text:style-name="a543" text:class-names=""/></text:p>
          </draw:text-box>
          <svg:title/>
          <svg:desc/>
        </draw:frame>
        <draw:frame draw:id="id98" draw:style-name="a546" draw:name="Shape 133" svg:x="2.1264in" svg:y="1.18908in" svg:width="1.23546in" svg:height="0.99511in" style:rel-width="scale" style:rel-height="scale">
          <draw:image xlink:href="media/image10.jpg" xlink:type="simple" xlink:show="embed" xlink:actuate="onLoad"/>
          <svg:title/>
          <svg:desc>spike boots.jpg</svg:desc>
        </draw:frame>
        <draw:frame draw:id="id99" draw:style-name="a547" draw:name="Shape 134" svg:x="0.28172in" svg:y="0.37588in" svg:width="2.14434in" svg:height="1.7398in" style:rel-width="scale" style:rel-height="scale">
          <draw:image xlink:href="media/image11.jpg" xlink:type="simple" xlink:show="embed" xlink:actuate="onLoad"/>
          <svg:title/>
          <svg:desc>spike holes in oak tree.jpg</svg:desc>
        </draw:frame>
        <draw:frame draw:id="id100" draw:style-name="a553" draw:name="Shape 135" svg:x="0.63561in" svg:y="2.16458in" svg:width="2.55954in" svg:height="0.7336in">
          <draw:text-box>
            <text:p text:style-name="a549" text:class-names="" text:cond-style-name=""><text:span text:style-name="a548" text:class-names="">Spike your orange juice<text:s text:c="1"/></text:span></text:p>
            <text:p text:style-name="a552" text:class-names="" text:cond-style-name=""><text:span text:style-name="a550" text:class-names="">NOT your trees.</text:span><text:span text:style-name="a551" text:class-names=""/></text:p>
          </draw:text-box>
          <svg:title/>
          <svg:desc/>
        </draw:frame>
        <draw:frame draw:id="id101" draw:style-name="a554" draw:name="Shape 136" svg:x="7.72601in" svg:y="0.34699in" svg:width="1.9376in" svg:height="1.57613in" style:rel-width="scale" style:rel-height="scale">
          <draw:image xlink:href="media/image12.png" xlink:type="simple" xlink:show="embed" xlink:actuate="onLoad"/>
          <svg:title/>
          <svg:desc>weedwhacker tree damage.png</svg:desc>
        </draw:frame>
        <draw:frame draw:id="id102" draw:style-name="a555" draw:name="Shape 137" svg:x="1.76676in" svg:y="3.35238in" svg:width="1.25in" svg:height="1.25in" style:rel-width="scale" style:rel-height="scale">
          <draw:image xlink:href="media/image13.jpg" xlink:type="simple" xlink:show="embed" xlink:actuate="onLoad"/>
          <svg:title/>
          <svg:desc>too much mulch.jpeg</svg:desc>
        </draw:frame>
        <draw:frame draw:id="id103" draw:style-name="a563" draw:name="Shape 138" svg:x="7.49188in" svg:y="1.92312in" svg:width="2.40585in" svg:height="0.71971in">
          <draw:text-box>
            <text:p text:style-name="a557" text:class-names="" text:cond-style-name=""><text:span text:style-name="a556" text:class-names="">Weed whacking the trunk</text:span></text:p>
            <text:p text:style-name="a562" text:class-names="" text:cond-style-name=""><text:span text:style-name="a558" text:class-names=""><text:s text:c="1"/>will<text:s text:c="1"/></text:span><text:span text:style-name="a559" text:class-names="">kill</text:span><text:span text:style-name="a560" text:class-names=""><text:s text:c="1"/>the tree</text:span><text:span text:style-name="a561" text:class-names=""/></text:p>
          </draw:text-box>
          <svg:title/>
          <svg:desc/>
        </draw:frame>
        <draw:frame draw:id="id104" draw:style-name="a571" draw:name="Shape 139" svg:x="1.55203in" svg:y="4.85292in" svg:width="2.63697in" svg:height="0.55118in">
          <draw:text-box>
            <text:p text:style-name="a565" text:class-names="" text:cond-style-name=""><text:span text:style-name="a564" text:class-names="">To much mulch on the trunk<text:s text:c="1"/></text:span></text:p>
            <text:p text:style-name="a570" text:class-names="" text:cond-style-name=""><text:span text:style-name="a566" text:class-names="">will also<text:s text:c="1"/></text:span><text:span text:style-name="a567" text:class-names="">kill<text:s text:c="1"/></text:span><text:span text:style-name="a568" text:class-names="">the tree</text:span><text:span text:style-name="a569" text:class-names=""/></text:p>
          </draw:text-box>
          <svg:title/>
          <svg:desc/>
        </draw:frame>
        <draw:frame draw:id="id105" draw:style-name="a572" draw:name="Shape 140" svg:x="0.45304in" svg:y="3.36592in" svg:width="0.83488in" svg:height="0.89526in" style:rel-width="scale" style:rel-height="scale">
          <draw:image xlink:href="media/image14.jpg" xlink:type="simple" xlink:show="embed" xlink:actuate="onLoad"/>
          <svg:title/>
          <svg:desc>red mulch.jpeg</svg:desc>
        </draw:frame>
        <draw:frame draw:id="id106" draw:style-name="a576" draw:name="Shape 141" svg:x="0.13045in" svg:y="4.31835in" svg:width="1.48769in" svg:height="1.22275in">
          <draw:text-box>
            <text:p text:style-name="a575" text:class-names="" text:cond-style-name=""><text:span text:style-name="a573" text:class-names="">Red (any painted) mulch is poison to a plant</text:span><text:span text:style-name="a574" text:class-names=""/></text:p>
          </draw:text-box>
          <svg:title/>
          <svg:desc/>
        </draw:frame>
        <draw:custom-shape svg:x="1.61814in" svg:y="1.54878in" svg:width="0.29724in" svg:height="0.37434in" draw:id="id107" draw:style-name="a579" draw:name="Shape 142">
          <svg:title/>
          <svg:desc/>
          <text:p text:style-name="a578" text:class-names="" text:cond-style-name=""><text:span text:style-name="a577"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3024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0.82568in" svg:y="0.84897in" svg:width="0.52822in" svg:height="0.28609in" draw:id="id108" draw:style-name="a582" draw:name="Shape 143">
          <svg:title/>
          <svg:desc/>
          <text:p text:style-name="a581" text:class-names="" text:cond-style-name=""><text:span text:style-name="a58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75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09" draw:style-name="a583" draw:name="Picture 2" svg:x="8.08557in" svg:y="2.64283in" svg:width="1.72651in" svg:height="2.47959in" style:rel-width="scale" style:rel-height="scale">
          <draw:image xlink:href="media/image15.jpg" xlink:type="simple" xlink:show="embed" xlink:actuate="onLoad"/>
          <svg:title/>
          <svg:desc/>
        </draw:frame>
        <draw:frame draw:id="id110" draw:style-name="a587" draw:name="TextBox 3" svg:x="3.92291in" svg:y="5.1865in" svg:width="1.49833in" svg:height="0.2861in">
          <draw:text-box>
            <text:p text:style-name="a586" text:class-names="" text:cond-style-name=""><text:span text:style-name="a584" text:class-names=""><text:a xlink:href="http://joyproductions.us/" text:style-name="" text:visited-style-name="">JoyProductions.us</text:a></text:span><text:span text:style-name="a585" text:class-names=""/></text:p>
          </draw:text-box>
          <svg:title/>
          <svg:desc/>
        </draw:frame>
        <draw:frame draw:id="id111" draw:style-name="a588" draw:name="Picture 5" svg:x="6.03873in" svg:y="2.66653in" svg:width="1.3358in" svg:height="1.04207in" style:rel-width="scale" style:rel-height="scale">
          <draw:image xlink:href="media/image16.JPG" xlink:type="simple" xlink:show="embed" xlink:actuate="onLoad"/>
          <svg:title/>
          <svg:desc/>
        </draw:frame>
        <draw:frame draw:id="id112" draw:style-name="a589" draw:name="Picture 7" svg:x="4.81915in" svg:y="4.17016in" svg:width="1.45131in" svg:height="0.81854in" style:rel-width="scale" style:rel-height="scale">
          <draw:image xlink:href="media/image17.jpg" xlink:type="simple" xlink:show="embed" xlink:actuate="onLoad"/>
          <svg:title/>
          <svg:desc/>
        </draw:frame>
        <draw:frame draw:id="id113" draw:style-name="a590" draw:name="Picture 9" svg:x="6.0723in" svg:y="0.53569in" svg:width="1.26866in" svg:height="0.9515in" style:rel-width="scale" style:rel-height="scale">
          <draw:image xlink:href="media/image18.jpg" xlink:type="simple" xlink:show="embed" xlink:actuate="onLoad"/>
          <svg:title/>
          <svg:desc/>
        </draw:frame>
        <draw:frame draw:id="id114" draw:style-name="a591" draw:name="Picture 13" svg:x="3.25856in" svg:y="3.53617in" svg:width="1.25612in" svg:height="0.94452in" style:rel-width="scale" style:rel-height="scale">
          <draw:image xlink:href="media/image19.jpg" xlink:type="simple" xlink:show="embed" xlink:actuate="onLoad"/>
          <svg:title/>
          <svg:desc/>
        </draw:frame>
        <draw:frame draw:id="id115" draw:style-name="a592" draw:name="Picture 16" svg:x="3.56886in" svg:y="0.68901in" svg:width="1.89164in" svg:height="2.42888in" style:rel-width="scale" style:rel-height="scale">
          <draw:image xlink:href="media/image20.png" xlink:type="simple" xlink:show="embed" xlink:actuate="onLoad"/>
          <svg:title/>
          <svg:desc/>
        </draw:frame>
        <draw:frame draw:id="id116" draw:style-name="a597" draw:name="TextBox 17" svg:x="5.9442in" svg:y="1.8927in" svg:width="1.69177in" svg:height="0.65635in">
          <draw:text-box>
            <text:p text:style-name="a596" text:class-names="" text:cond-style-name=""><text:span text:style-name="a593" text:class-names="">Poor staking practices can<text:s text:c="1"/></text:span><text:span text:style-name="a594" text:class-names="">kill<text:s text:c="1"/></text:span><text:span text:style-name="a595" text:class-names="">your tree</text:span></text:p>
          </draw:text-box>
          <svg:title/>
          <svg:desc/>
        </draw:frame>
        <draw:frame draw:id="id117" draw:style-name="a600" draw:name="TextBox 19" svg:x="6.06766in" svg:y="3.7086in" svg:width="1.39178in" svg:height="0.40391in">
          <draw:text-box>
            <text:p text:style-name="a599" text:class-names="" text:cond-style-name=""><text:span text:style-name="a598" text:class-names="">Tree has grown over rubber ties</text:span></text:p>
          </draw:text-box>
          <svg:title/>
          <svg:desc/>
        </draw:frame>
        <draw:frame draw:id="id118" draw:style-name="a603" draw:name="TextBox 20" svg:x="6.05776in" svg:y="1.54485in" svg:width="1.41158in" svg:height="0.40391in">
          <draw:text-box>
            <text:p text:style-name="a602" text:class-names="" text:cond-style-name=""><text:span text:style-name="a601" text:class-names=""><text:s text:c="1"/>staking for palms not hard woods<text:s text:c="1"/></text:span></text:p>
          </draw:text-box>
          <svg:title/>
          <svg:desc/>
        </draw:frame>
        <draw:frame draw:id="id119" draw:style-name="a606" draw:name="TextBox 21" svg:x="3.72779in" svg:y="3.15539in" svg:width="1.77305in" svg:height="0.25244in">
          <draw:text-box>
            <text:p text:style-name="a605" text:class-names="" text:cond-style-name=""><text:span text:style-name="a604" text:class-names="">(Proper planting techniques)<text:s text:c="1"/></text:span></text:p>
          </draw:text-box>
          <svg:title/>
          <svg:desc/>
        </draw:frame>
        <draw:frame draw:id="id120" draw:style-name="a617" draw:name="TextBox 22" svg:x="6.31706in" svg:y="4.26946in" svg:width="1.85954in" svg:height="0.89196in">
          <draw:text-box>
            <text:p text:style-name="a608" text:class-names="" text:cond-style-name=""><text:span text:style-name="a607" text:class-names="">Who loves weed mats?</text:span></text:p>
            <text:p text:style-name="a610" text:class-names="" text:cond-style-name=""><text:span text:style-name="a609" text:class-names="">BUGS (they hide under them)</text:span></text:p>
            <text:p text:style-name="a612" text:class-names="" text:cond-style-name=""><text:span text:style-name="a611" text:class-names="">WEEDS (grown on top)</text:span></text:p>
            <text:p text:style-name="a614" text:class-names="" text:cond-style-name=""><text:span text:style-name="a613" text:class-names="">MARKETERS ($$$$$$$$$)</text:span></text:p>
            <text:p text:style-name="a616" text:class-names="" text:cond-style-name=""><text:span text:style-name="a615" text:class-names=""/></text:p>
          </draw:text-box>
          <svg:title/>
          <svg:desc/>
        </draw:frame>
        <draw:frame draw:id="id121" draw:style-name="a620" draw:name="TextBox 23" svg:x="3.06848in" svg:y="4.49592in" svg:width="1.61311in" svg:height="0.25244in">
          <draw:text-box>
            <text:p text:style-name="a619" text:class-names="" text:cond-style-name=""><text:span text:style-name="a618" text:class-names="">Mini pine bark is the best</text:span></text:p>
          </draw:text-box>
          <svg:title/>
          <svg:desc/>
        </draw:frame>
        <presentation:notes draw:style-name="a623">
          <draw:page-thumbnail draw:page-number="9" svg:x="0.41667in" svg:y="0.75in" svg:width="6.66667in" svg:height="3.75in" presentation:class="page" draw:id="id122" presentation:style-name="a621" draw:name="Shape 129">
            <svg:title/>
            <svg:desc/>
          </draw:page-thumbnail>
          <draw:frame draw:id="id123" presentation:style-name="a622" draw:name="Shape 130" svg:x="0.75in" svg:y="4.75in" svg:width="6in" svg:height="4.5in" presentation:class="notes" presentation:placeholder="true">
            <draw:text-box/>
            <svg:title/>
            <svg:desc/>
          </draw:frame>
        </presentation:notes>
      </draw:page>
      <draw:page draw:name="Slide11" draw:style-name="a624" draw:master-page-name="Master1-Layout11-blank-BLANK" presentation:presentation-page-layout-name="Master1-PPL11" draw:id="Slide-266">
        <draw:frame draw:id="id124" draw:style-name="a628" draw:name="Shape 148" svg:x="0.16668in" svg:y="0.68441in" svg:width="4.06037in" svg:height="0.87664in">
          <draw:text-box>
            <text:p text:style-name="a627" text:class-names="" text:cond-style-name=""><text:span text:style-name="a625" text:class-names="">Crape Murdering</text:span><text:span text:style-name="a626" text:class-names=""/></text:p>
          </draw:text-box>
          <svg:title/>
          <svg:desc/>
        </draw:frame>
        <draw:frame draw:id="id125" draw:style-name="a629" draw:name="Shape 149" svg:x="0.63125in" svg:y="1.92643in" svg:width="2.05208in" svg:height="2.65625in" style:rel-width="scale" style:rel-height="scale">
          <draw:image xlink:href="media/image21.jpg" xlink:type="simple" xlink:show="embed" xlink:actuate="onLoad"/>
          <svg:title/>
          <svg:desc>crepe murder 1.jpeg</svg:desc>
        </draw:frame>
        <draw:frame draw:id="id126" draw:style-name="a630" draw:name="Shape 150" svg:x="6.27157in" svg:y="1.80558in" svg:width="2.70918in" svg:height="3.04782in" style:rel-width="scale" style:rel-height="scale">
          <draw:image xlink:href="media/image22.jpg" xlink:type="simple" xlink:show="embed" xlink:actuate="onLoad"/>
          <svg:title/>
          <svg:desc>crapeprune2.jpg</svg:desc>
        </draw:frame>
        <draw:frame draw:id="id127" draw:style-name="a633" draw:name="Shape 151" svg:x="5.50271in" svg:y="1.10053in" svg:width="8.02165in" svg:height="0.93602in">
          <draw:text-box>
            <text:p text:style-name="a632" text:class-names="" text:cond-style-name=""><text:span text:style-name="a631" text:class-names=""/></text:p>
          </draw:text-box>
          <svg:title/>
          <svg:desc/>
        </draw:frame>
        <draw:frame draw:id="id128" draw:style-name="a637" draw:name="Shape 152" svg:x="4.85983in" svg:y="0.68441in" svg:width="4.06037in" svg:height="0.79495in">
          <draw:text-box>
            <text:p text:style-name="a636" text:class-names="" text:cond-style-name=""><text:span text:style-name="a634" text:class-names="">Proper Pruning</text:span><text:span text:style-name="a635" text:class-names=""/></text:p>
          </draw:text-box>
          <svg:title/>
          <svg:desc/>
        </draw:frame>
        <draw:frame draw:id="id129" draw:style-name="a638" draw:name="Shape 153" svg:x="2.76963in" svg:y="1.62166in" svg:width="3.41566in" svg:height="3.41566in" style:rel-width="scale" style:rel-height="scale">
          <draw:image xlink:href="media/image23.jpg" xlink:type="simple" xlink:show="embed" xlink:actuate="onLoad"/>
          <svg:title/>
          <svg:desc>crape-catawba1-400-01.jpg</svg:desc>
        </draw:frame>
        <draw:frame draw:id="id130" draw:style-name="a642" draw:name="TextBox 1" svg:x="3.76013in" svg:y="5.3389in" svg:width="1.74257in" svg:height="0.2861in">
          <draw:text-box>
            <text:p text:style-name="a641" text:class-names="" text:cond-style-name=""><text:span text:style-name="a639" text:class-names=""><text:a xlink:href="http://joyproductions.us/" text:style-name="" text:visited-style-name="">JoyProductions.us</text:a></text:span><text:span text:style-name="a640" text:class-names=""/></text:p>
          </draw:text-box>
          <svg:title/>
          <svg:desc/>
        </draw:frame>
        <presentation:notes draw:style-name="a645">
          <draw:page-thumbnail draw:page-number="10" svg:x="0.41667in" svg:y="0.75in" svg:width="6.66667in" svg:height="3.75in" presentation:class="page" draw:id="id131" presentation:style-name="a643" draw:name="Shape 145">
            <svg:title/>
            <svg:desc/>
          </draw:page-thumbnail>
          <draw:frame draw:id="id132" presentation:style-name="a644" draw:name="Shape 146" svg:x="0.75in" svg:y="4.75in" svg:width="6in" svg:height="4.5in" presentation:class="notes" presentation:placeholder="true">
            <draw:text-box/>
            <svg:title/>
            <svg:desc/>
          </draw:frame>
        </presentation:notes>
      </draw:page>
      <draw:page draw:name="Slide12" draw:style-name="a646" draw:master-page-name="Master1-Layout11-blank-BLANK" presentation:presentation-page-layout-name="Master1-PPL11" draw:id="Slide-267">
        <draw:frame draw:id="id133" draw:style-name="a650" draw:name="Shape 158" svg:x="2.74721in" svg:y="0.83634in" svg:width="4.50558in" svg:height="0.93077in">
          <draw:text-box>
            <text:p text:style-name="a649" text:class-names="" text:cond-style-name=""><text:span text:style-name="a647" text:class-names="">Water restrictions</text:span><text:span text:style-name="a648" text:class-names=""/></text:p>
          </draw:text-box>
          <svg:title/>
          <svg:desc/>
        </draw:frame>
        <draw:frame draw:id="id134" draw:style-name="a653" draw:name="Shape 159" svg:x="1.02515in" svg:y="2.14343in" svg:width="7.76969in" svg:height="2.69915in">
          <draw:text-box>
            <text:p text:style-name="a652" text:class-names="" text:cond-style-name=""><text:span text:style-name="a651" text:class-names=""/></text:p>
          </draw:text-box>
          <svg:title/>
          <svg:desc/>
        </draw:frame>
        <draw:frame draw:id="id135" draw:style-name="a660" draw:name="Shape 160" svg:x="1.02515in" svg:y="1.76712in" svg:width="7.76969in" svg:height="0.9065in">
          <draw:text-box>
            <text:p text:style-name="a656" text:class-names="" text:cond-style-name=""><text:span text:style-name="a654" text:class-names="">Before 10 am and after 4pm (Always best to water in the am)</text:span><text:span text:style-name="a655" text:class-names=""/></text:p>
            <text:p text:style-name="a659" text:class-names="" text:cond-style-name=""><text:span text:style-name="a657" text:class-names="">Two days per week: ODD:Wednesday &amp; Saturday <text:s text:c="1"/>EVEN: Thursday &amp; Sunday</text:span><text:span text:style-name="a658" text:class-names=""/></text:p>
          </draw:text-box>
          <svg:title/>
          <svg:desc/>
        </draw:frame>
        <draw:frame draw:id="id136" draw:style-name="a679" draw:name="Shape 161" svg:x="1.02515in" svg:y="2.76526in" svg:width="7.76969in" svg:height="2.17159in">
          <draw:text-box>
            <text:p text:style-name="a663" text:class-names="" text:cond-style-name=""><text:span text:style-name="a661" text:class-names="">Exceptions:<text:s text:c="1"/></text:span><text:span text:style-name="a662" text:class-names=""/></text:p>
            <text:p text:style-name="a666" text:class-names="" text:cond-style-name=""><text:span text:style-name="a664" text:class-names="">New landscapes-daily for 2 weeks <text:s text:c="1"/>then take a day a week away until reaching county restrictions. Lake county 60-days Orange county 30-60 days. 20-45 minutes per zone depending on temperatures.</text:span><text:span text:style-name="a665" text:class-names=""/></text:p>
            <text:p text:style-name="a668" text:class-names="" text:cond-style-name=""><text:span text:style-name="a667" text:class-names=""/></text:p>
            <text:p text:style-name="a671" text:class-names="" text:cond-style-name=""><text:span text:style-name="a669" text:class-names="">Containers</text:span><text:span text:style-name="a670" text:class-names=""/></text:p>
            <text:p text:style-name="a673" text:class-names="" text:cond-style-name=""><text:span text:style-name="a672" text:class-names=""/></text:p>
            <text:p text:style-name="a676" text:class-names="" text:cond-style-name=""><text:span text:style-name="a674" text:class-names="">Reclaimed water- adds <text:s text:c="1"/>excessive salt and unknown chemicals</text:span><text:span text:style-name="a675" text:class-names=""/></text:p>
            <text:p text:style-name="a678" text:class-names="" text:cond-style-name=""><text:span text:style-name="a677" text:class-names=""/></text:p>
          </draw:text-box>
          <svg:title/>
          <svg:desc/>
        </draw:frame>
        <draw:frame draw:id="id137" draw:style-name="a683" draw:name="TextBox 1" svg:x="4.16247in" svg:y="5.21889in" svg:width="1.49505in" svg:height="0.2861in">
          <draw:text-box>
            <text:p text:style-name="a682" text:class-names="" text:cond-style-name=""><text:span text:style-name="a680" text:class-names=""><text:a xlink:href="http://joyproductions.us/" text:style-name="" text:visited-style-name="">JoyProductions.us</text:a></text:span><text:span text:style-name="a681" text:class-names=""/></text:p>
          </draw:text-box>
          <svg:title/>
          <svg:desc/>
        </draw:frame>
        <presentation:notes draw:style-name="a686">
          <draw:page-thumbnail draw:page-number="11" svg:x="0.41667in" svg:y="0.75in" svg:width="6.66667in" svg:height="3.75in" presentation:class="page" draw:id="id138" presentation:style-name="a684" draw:name="Shape 155">
            <svg:title/>
            <svg:desc/>
          </draw:page-thumbnail>
          <draw:frame draw:id="id139" presentation:style-name="a685" draw:name="Shape 156" svg:x="0.75in" svg:y="4.75in" svg:width="6in" svg:height="4.5in" presentation:class="notes" presentation:placeholder="true">
            <draw:text-box/>
            <svg:title/>
            <svg:desc/>
          </draw:frame>
        </presentation:notes>
      </draw:page>
      <draw:page draw:name="Slide14" draw:style-name="a687" draw:master-page-name="Master1-Layout11-blank-BLANK" presentation:presentation-page-layout-name="Master1-PPL11" draw:id="Slide-269">
        <draw:frame draw:id="id140" draw:style-name="a688" draw:name="Picture 2" svg:x="4.29703in" svg:y="0.71113in" svg:width="4.68317in" svg:height="3.64922in" style:rel-width="scale" style:rel-height="scale">
          <draw:image xlink:href="media/image24.gif" xlink:type="simple" xlink:show="embed" xlink:actuate="onLoad"/>
          <svg:title/>
          <svg:desc/>
        </draw:frame>
        <draw:frame draw:id="id141" draw:style-name="a689" draw:name="Picture 7" svg:x="0.72129in" svg:y="0.88841in" svg:width="2.94208in" svg:height="3.77765in" style:rel-width="scale" style:rel-height="scale">
          <draw:image xlink:href="media/image20.png" xlink:type="simple" xlink:show="embed" xlink:actuate="onLoad"/>
          <svg:title/>
          <svg:desc/>
        </draw:frame>
        <draw:frame draw:id="id142" draw:style-name="a692" draw:name="TextBox 8" svg:x="4.29703in" svg:y="4.44554in" svg:width="4.06436in" svg:height="1.04342in">
          <draw:text-box>
            <text:p text:style-name="a691" text:class-names="" text:cond-style-name=""><text:span text:style-name="a690" text:class-names="">Stake only when necessary remove after tree is established (within 2 yrs.) and loose enough to allow top movement to strengthen roots.</text:span></text:p>
          </draw:text-box>
          <svg:title/>
          <svg:desc/>
        </draw:frame>
        <draw:frame draw:id="id143" draw:style-name="a695" draw:name="TextBox 9" svg:x="3.66337in" svg:y="0.88841in" svg:width="1.63366in" svg:height="0.33659in">
          <draw:text-box>
            <text:p text:style-name="a694" text:class-names="" text:cond-style-name=""><text:span text:style-name="a693" text:class-names="">Staking trees</text:span></text:p>
          </draw:text-box>
          <svg:title/>
          <svg:desc/>
        </draw:frame>
        <draw:frame draw:id="id144" draw:style-name="a701" draw:name="TextBox 10" svg:x="1.85911in" svg:y="5.20287in" svg:width="1.46591in" svg:height="0.47122in">
          <draw:text-box>
            <text:p text:style-name="a698" text:class-names="" text:cond-style-name=""><text:span text:style-name="a696" text:class-names=""><text:a xlink:href="http://joyproductions.us/" text:style-name="" text:visited-style-name="">JoyProductions.us</text:a></text:span><text:span text:style-name="a697" text:class-names=""/></text:p>
            <text:p text:style-name="a700" text:class-names="" text:cond-style-name=""><text:span text:style-name="a699" text:class-names=""/></text:p>
          </draw:text-box>
          <svg:title/>
          <svg:desc/>
        </draw:frame>
      </draw:page>
      <draw:page draw:name="Slide13" draw:style-name="a702" draw:master-page-name="Master1-Layout11-blank-BLANK" presentation:presentation-page-layout-name="Master1-PPL11" draw:id="Slide-268">
        <draw:frame draw:id="id145" draw:style-name="a703" draw:name="Shape 166" svg:x="0in" svg:y="0in" svg:width="9.92358in" svg:height="5.625in" style:rel-width="scale" style:rel-height="scale">
          <draw:image xlink:href="media/image25.jpg" xlink:type="simple" xlink:show="embed" xlink:actuate="onLoad"/>
          <svg:title/>
          <svg:desc>plant trees!.jpg</svg:desc>
        </draw:frame>
        <draw:frame draw:id="id146" draw:style-name="a711" draw:name="Shape 167" svg:x="0.15283in" svg:y="5.29355in" svg:width="2.47997in" svg:height="0.45866in">
          <draw:text-box>
            <text:p text:style-name="a706" text:class-names="" text:cond-style-name=""><text:span text:style-name="a704" text:class-names=""><text:a xlink:href="https://www.pinterest.com/source/journey2excellence.blogspot.com" text:style-name="" text:visited-style-name="">journey2excellence.blogspot.com</text:a></text:span><text:span text:style-name="a705" text:class-names=""/></text:p>
            <text:p text:style-name="a708" text:class-names="" text:cond-style-name=""><text:span text:style-name="a707" text:class-names=""/></text:p>
            <text:p text:style-name="a710" text:class-names="" text:cond-style-name=""><text:span text:style-name="a709" text:class-names=""/></text:p>
          </draw:text-box>
          <svg:title/>
          <svg:desc/>
        </draw:frame>
        <draw:frame draw:id="id147" draw:style-name="a715" draw:name="TextBox 1" svg:x="4.13011in" svg:y="5.35994in" svg:width="1.66337in" svg:height="0.2861in">
          <draw:text-box>
            <text:p text:style-name="a714" text:class-names="" text:cond-style-name=""><text:span text:style-name="a712" text:class-names=""><text:a xlink:href="http://joyproductions.us/" text:style-name="" text:visited-style-name="">JoyProductions.us</text:a></text:span><text:span text:style-name="a713" text:class-names=""/></text:p>
          </draw:text-box>
          <svg:title/>
          <svg:desc/>
        </draw:frame>
        <presentation:notes draw:style-name="a718">
          <draw:page-thumbnail draw:page-number="13" svg:x="0.41667in" svg:y="0.75in" svg:width="6.66667in" svg:height="3.75in" presentation:class="page" draw:id="id148" presentation:style-name="a716" draw:name="Shape 163">
            <svg:title/>
            <svg:desc/>
          </draw:page-thumbnail>
          <draw:frame draw:id="id149" presentation:style-name="a717" draw:name="Shape 164"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6"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7"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8"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9"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1" style:display-name="BLANK">
      <presentation:placeholder presentation:object="page-number" svg:x="9.26559in" svg:y="5.09976in" svg:width="0.60007in" svg:height="0.43045in"/>
    </style:presentation-page-layout>
    <style:style style:family="graphic" style:name="Graphics"/>
    <style:default-style style:family="graphic">
      <style:graphic-properties draw:fill="solid" draw:fill-color="#058dc7" draw:opacity="100%" draw:stroke="solid" svg:stroke-width="0.02778in" svg:stroke-color="#036692" svg:stroke-opacity="100%" svg:stroke-linecap="butt"/>
    </style:default-style>
    <draw:gradient draw:name="a358" draw:style="radial" draw:cx="50%" draw:cy="50%" draw:start-color="#203e13" draw:end-color="#51ab2a" draw:start-intensity="100%" draw:end-intensity="100%"/>
    <draw:gradient draw:name="a349" draw:style="radial" draw:cx="50%" draw:cy="50%" draw:start-color="#203e13" draw:end-color="#51ab2a" draw:start-intensity="100%" draw:end-intensity="100%"/>
    <draw:gradient draw:name="a354" draw:style="radial" draw:cx="50%" draw:cy="50%" draw:start-color="#203e13" draw:end-color="#51ab2a" draw:start-intensity="100%" draw:end-intensity="100%"/>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4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
      <style:graphic-properties draw:fill="none" draw:stroke="solid" svg:stroke-width="0.01042in" svg:stroke-color="#000000" svg:stroke-opacity="100%" draw:stroke-linejoin="round" svg:stroke-linecap="butt"/>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presentation" style:name="a1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
      <style:graphic-properties draw:fill="none" draw:stroke="solid" svg:stroke-width="0.01042in" svg:stroke-color="#000000" svg:stroke-opacity="100%" draw:stroke-linejoin="round"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draw:fill="none" draw:stroke="solid" svg:stroke-width="0.01042in" svg:stroke-color="#000000" svg:stroke-opacity="100%" draw:stroke-linejoin="round" svg:stroke-linecap="butt"/>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draw:fill="none" draw:stroke="solid" svg:stroke-width="0.01042in" svg:stroke-color="#000000" svg:stroke-opacity="100%" draw:stroke-linejoin="round" svg:stroke-linecap="butt"/>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
      <style:graphic-properties draw:fill="none" draw:stroke="solid" svg:stroke-width="0.01042in" svg:stroke-color="#000000" svg:stroke-opacity="100%" draw:stroke-linejoin="round" svg:stroke-linecap="butt"/>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9">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5">
      <style:graphic-properties draw:fill="none" draw:stroke="solid" svg:stroke-width="0.01042in" svg:stroke-color="#000000" svg:stroke-opacity="100%" draw:stroke-linejoin="round" svg:stroke-linecap="butt"/>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draw:fill="none" draw:stroke="solid" svg:stroke-width="0.01042in" svg:stroke-color="#000000" svg:stroke-opacity="100%" draw:stroke-linejoin="round" svg:stroke-linecap="butt"/>
    </style:style>
    <style:style style:family="presentation" style:name="a4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draw:fill="none" draw:stroke="solid" svg:stroke-width="0.01042in" svg:stroke-color="#000000" svg:stroke-opacity="100%" draw:stroke-linejoin="round" svg:stroke-linecap="butt"/>
    </style:style>
    <style:style style:family="paragraph" style:name="a18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draw:fill="none" draw:stroke="solid" svg:stroke-width="0.01042in" svg:stroke-color="#000000" svg:stroke-opacity="100%" draw:stroke-linejoin="round" svg:stroke-linecap="butt"/>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
      <style:graphic-properties draw:fill="none" draw:stroke="solid" svg:stroke-width="0.01042in" svg:stroke-color="#000000" svg:stroke-opacity="100%" draw:stroke-linejoin="round" svg:stroke-linecap="butt"/>
    </style:style>
    <style:style style:family="text" style:name="a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
      <style:graphic-properties draw:fill="none" draw:stroke="solid" svg:stroke-width="0.01042in" svg:stroke-color="#000000" svg:stroke-opacity="100%" draw:stroke-linejoin="round"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8">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77">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15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0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64">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8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09">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4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5">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20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32">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89">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5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71">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4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32">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73">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Shape 6"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Shape 7"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Shape 8"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Shape 3">
          <svg:title/>
          <svg:desc/>
        </draw:page-thumbnail>
        <draw:frame draw:id="id4" presentation:style-name="a16" draw:name="Shape 4"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Shape 10"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Shape 11"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Shape 12" svg:x="9.26559in" svg:y="5.09976in" svg:width="0.60007in" svg:height="0.430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Shape 3">
          <svg:title/>
          <svg:desc/>
        </draw:page-thumbnail>
        <draw:frame draw:id="id4" presentation:style-name="a33" draw:name="Shape 4"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secHead-SECTION_HEADER" style:page-layout-name="pageLayout1" draw:style-name="a35">
      <draw:frame draw:id="id8" presentation:style-name="a38" draw:name="Shape 14" svg:x="0.34088in" svg:y="2.3522in" svg:width="9.31824in" svg:height="0.9206in" presentation:class="title" presentation:placeholder="false">
        <draw:text-box>
          <text:p text:style-name="a37" text:class-names="" text:cond-style-name=""><text:span text:style-name="a36" text:class-names=""/></text:p>
        </draw:text-box>
        <svg:title/>
        <svg:desc/>
      </draw:frame>
      <draw:frame draw:id="id9" presentation:style-name="a42" draw:name="Shape 15" svg:x="9.26559in" svg:y="5.09976in" svg:width="0.60007in" svg:height="0.43045in" presentation:class="page-number" presentation:placeholder="false">
        <draw:text-box>
          <text:p text:style-name="a41" text:class-names="" text:cond-style-name=""><text:span text:style-name="a39" text:class-names=""><text:page-number style:num-format="1" text:fixed="false">‹#›</text:page-number></text:span><text:span text:style-name="a40" text:class-names=""/></text:p>
        </draw:text-box>
        <svg:title/>
        <svg:desc/>
      </draw:frame>
      <presentation:notes style:page-layout-name="pageLayout2" draw:style-name="a48">
        <draw:page-thumbnail svg:x="0.41699in" svg:y="0.75in" svg:width="6.66675in" svg:height="3.75in" presentation:class="page" draw:id="id3" presentation:style-name="a43" draw:name="Shape 3">
          <svg:title/>
          <svg:desc/>
        </draw:page-thumbnail>
        <draw:frame draw:id="id4" presentation:style-name="a47" draw:name="Shape 4" svg:x="0.75in" svg:y="4.75in" svg:width="6in" svg:height="4.5in" presentation:class="notes" presentation:placeholder="false">
          <draw:text-box>
            <text:list text:style-name="a46">
              <text:list-item>
                <text:p text:style-name="a45" text:class-names="" text:cond-style-name=""><text:span text:style-name="a44" text:class-names=""/></text:p>
              </text:list-item>
            </text:list>
          </draw:text-box>
          <svg:title/>
          <svg:desc/>
        </draw:frame>
      </presentation:notes>
    </style:master-page>
    <style:master-page style:name="Master1-Layout3-tx-TITLE_AND_BODY" style:page-layout-name="pageLayout1" draw:style-name="a49">
      <draw:frame draw:id="id10" presentation:style-name="a52" draw:name="Shape 17" svg:x="0.34088in" svg:y="0.48669in" svg:width="9.31824in" svg:height="0.62631in" presentation:class="title" presentation:placeholder="false">
        <draw:text-box>
          <text:p text:style-name="a51" text:class-names="" text:cond-style-name=""><text:span text:style-name="a50" text:class-names=""/></text:p>
        </draw:text-box>
        <svg:title/>
        <svg:desc/>
      </draw:frame>
      <draw:frame draw:id="id11" presentation:style-name="a56" draw:name="Shape 18" svg:x="0.34088in" svg:y="1.26036in" svg:width="9.31824in" svg:height="3.73622in" presentation:class="outline" presentation:placeholder="false">
        <draw:text-box>
          <text:list text:style-name="a55">
            <text:list-item>
              <text:p text:style-name="a54" text:class-names="" text:cond-style-name=""><text:span text:style-name="a53" text:class-names=""/></text:p>
            </text:list-item>
          </text:list>
        </draw:text-box>
        <svg:title/>
        <svg:desc/>
      </draw:frame>
      <draw:frame draw:id="id12" presentation:style-name="a60" draw:name="Shape 19" svg:x="9.26559in" svg:y="5.09976in" svg:width="0.60007in" svg:height="0.43045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page-layout-name="pageLayout2" draw:style-name="a66">
        <draw:page-thumbnail svg:x="0.41699in" svg:y="0.75in" svg:width="6.66675in" svg:height="3.75in" presentation:class="page" draw:id="id3" presentation:style-name="a61" draw:name="Shape 3">
          <svg:title/>
          <svg:desc/>
        </draw:page-thumbnail>
        <draw:frame draw:id="id4" presentation:style-name="a65" draw:name="Shape 4" svg:x="0.75in" svg:y="4.75in" svg:width="6in" svg:height="4.5in" presentation:class="notes" presentation:placeholder="false">
          <draw:text-box>
            <text:list text:style-name="a64">
              <text:list-item>
                <text:p text:style-name="a63" text:class-names="" text:cond-style-name=""><text:span text:style-name="a62" text:class-names=""/></text:p>
              </text:list-item>
            </text:list>
          </draw:text-box>
          <svg:title/>
          <svg:desc/>
        </draw:frame>
      </presentation:notes>
    </style:master-page>
    <style:master-page style:name="Master1-Layout4-twoColTx-TITLE_AND_TWO_COLUMNS" style:page-layout-name="pageLayout1" draw:style-name="a67">
      <draw:frame draw:id="id13" presentation:style-name="a70" draw:name="Shape 21" svg:x="0.34088in" svg:y="0.48669in" svg:width="9.31824in" svg:height="0.62631in" presentation:class="title" presentation:placeholder="false">
        <draw:text-box>
          <text:p text:style-name="a69" text:class-names="" text:cond-style-name=""><text:span text:style-name="a68" text:class-names=""/></text:p>
        </draw:text-box>
        <svg:title/>
        <svg:desc/>
      </draw:frame>
      <draw:frame draw:id="id14" presentation:style-name="a74" draw:name="Shape 22" svg:x="0.34088in" svg:y="1.26036in" svg:width="4.37434in" svg:height="3.73622in" presentation:class="outline" presentation:placeholder="false">
        <draw:text-box>
          <text:list text:style-name="a73">
            <text:list-item>
              <text:p text:style-name="a72" text:class-names="" text:cond-style-name=""><text:span text:style-name="a71" text:class-names=""/></text:p>
            </text:list-item>
          </text:list>
        </draw:text-box>
        <svg:title/>
        <svg:desc/>
      </draw:frame>
      <draw:frame draw:id="id15" presentation:style-name="a78" draw:name="Shape 23" svg:x="5.28478in" svg:y="1.26036in" svg:width="4.37434in" svg:height="3.73622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6" presentation:style-name="a82" draw:name="Shape 24" svg:x="9.26559in" svg:y="5.09976in" svg:width="0.60007in" svg:height="0.43045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88">
        <draw:page-thumbnail svg:x="0.41699in" svg:y="0.75in" svg:width="6.66675in" svg:height="3.75in" presentation:class="page" draw:id="id3" presentation:style-name="a83" draw:name="Shape 3">
          <svg:title/>
          <svg:desc/>
        </draw:page-thumbnail>
        <draw:frame draw:id="id4" presentation:style-name="a87" draw:name="Shape 4"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5-titleOnly-TITLE_ONLY" style:page-layout-name="pageLayout1" draw:style-name="a89">
      <draw:frame draw:id="id17" presentation:style-name="a92" draw:name="Shape 26" svg:x="0.34088in" svg:y="0.48669in" svg:width="9.31824in" svg:height="0.62631in" presentation:class="title" presentation:placeholder="false">
        <draw:text-box>
          <text:p text:style-name="a91" text:class-names="" text:cond-style-name=""><text:span text:style-name="a90" text:class-names=""/></text:p>
        </draw:text-box>
        <svg:title/>
        <svg:desc/>
      </draw:frame>
      <draw:frame draw:id="id18" presentation:style-name="a96" draw:name="Shape 27" svg:x="9.26559in" svg:y="5.09976in" svg:width="0.60007in" svg:height="0.43045in" presentation:class="page-number" presentation:placeholder="false">
        <draw:text-box>
          <text:p text:style-name="a95" text:class-names="" text:cond-style-name=""><text:span text:style-name="a93" text:class-names=""><text:page-number style:num-format="1" text:fixed="false">‹#›</text:page-number></text:span><text:span text:style-name="a94" text:class-names=""/></text:p>
        </draw:text-box>
        <svg:title/>
        <svg:desc/>
      </draw:frame>
      <presentation:notes style:page-layout-name="pageLayout2" draw:style-name="a102">
        <draw:page-thumbnail svg:x="0.41699in" svg:y="0.75in" svg:width="6.66675in" svg:height="3.75in" presentation:class="page" draw:id="id3" presentation:style-name="a97" draw:name="Shape 3">
          <svg:title/>
          <svg:desc/>
        </draw:page-thumbnail>
        <draw:frame draw:id="id4" presentation:style-name="a101" draw:name="Shape 4" svg:x="0.75in" svg:y="4.75in" svg:width="6in" svg:height="4.5in" presentation:class="notes" presentation:placeholder="false">
          <draw:text-box>
            <text:list text:style-name="a100">
              <text:list-item>
                <text:p text:style-name="a99" text:class-names="" text:cond-style-name=""><text:span text:style-name="a98" text:class-names=""/></text:p>
              </text:list-item>
            </text:list>
          </draw:text-box>
          <svg:title/>
          <svg:desc/>
        </draw:frame>
      </presentation:notes>
    </style:master-page>
    <style:master-page style:name="Master1-Layout6-cust-ONE_COLUMN_TEXT" style:page-layout-name="pageLayout1" draw:style-name="a103">
      <draw:frame draw:id="id19" presentation:style-name="a106" draw:name="Shape 29" svg:x="0.34088in" svg:y="0.60761in" svg:width="3.07087in" svg:height="0.82644in" presentation:class="title" presentation:placeholder="false">
        <draw:text-box>
          <text:p text:style-name="a105" text:class-names="" text:cond-style-name=""><text:span text:style-name="a104" text:class-names=""/></text:p>
        </draw:text-box>
        <svg:title/>
        <svg:desc/>
      </draw:frame>
      <draw:frame draw:id="id20" presentation:style-name="a110" draw:name="Shape 30" svg:x="0.34088in" svg:y="1.51969in" svg:width="3.07087in" svg:height="3.47703in" presentation:class="outline" presentation:placeholder="false">
        <draw:text-box>
          <text:list text:style-name="a109">
            <text:list-item>
              <text:p text:style-name="a108" text:class-names="" text:cond-style-name=""><text:span text:style-name="a107" text:class-names=""/></text:p>
            </text:list-item>
          </text:list>
        </draw:text-box>
        <svg:title/>
        <svg:desc/>
      </draw:frame>
      <draw:frame draw:id="id21" presentation:style-name="a114" draw:name="Shape 31" svg:x="9.26559in" svg:y="5.09976in" svg:width="0.60007in" svg:height="0.43045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page-layout-name="pageLayout2" draw:style-name="a120">
        <draw:page-thumbnail svg:x="0.41699in" svg:y="0.75in" svg:width="6.66675in" svg:height="3.75in" presentation:class="page" draw:id="id3" presentation:style-name="a115" draw:name="Shape 3">
          <svg:title/>
          <svg:desc/>
        </draw:page-thumbnail>
        <draw:frame draw:id="id4" presentation:style-name="a119" draw:name="Shape 4" svg:x="0.75in" svg:y="4.75in" svg:width="6in" svg:height="4.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7-cust-MAIN_POINT" style:page-layout-name="pageLayout1" draw:style-name="a121">
      <draw:frame draw:id="id22" presentation:style-name="a124" draw:name="Shape 33" svg:x="0.53614in" svg:y="0.49229in" svg:width="6.96391in" svg:height="4.47375in" presentation:class="title" presentation:placeholder="false">
        <draw:text-box>
          <text:p text:style-name="a123" text:class-names="" text:cond-style-name=""><text:span text:style-name="a122" text:class-names=""/></text:p>
        </draw:text-box>
        <svg:title/>
        <svg:desc/>
      </draw:frame>
      <draw:frame draw:id="id23" presentation:style-name="a128" draw:name="Shape 34" svg:x="9.26559in" svg:y="5.09976in" svg:width="0.60007in" svg:height="0.43045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page-layout-name="pageLayout2" draw:style-name="a134">
        <draw:page-thumbnail svg:x="0.41699in" svg:y="0.75in" svg:width="6.66675in" svg:height="3.75in" presentation:class="page" draw:id="id3" presentation:style-name="a129" draw:name="Shape 3">
          <svg:title/>
          <svg:desc/>
        </draw:page-thumbnail>
        <draw:frame draw:id="id4" presentation:style-name="a133" draw:name="Shape 4" svg:x="0.75in" svg:y="4.75in" svg:width="6in" svg:height="4.5in" presentation:class="notes" presentation:placeholder="false">
          <draw:text-box>
            <text:list text:style-name="a132">
              <text:list-item>
                <text:p text:style-name="a131" text:class-names="" text:cond-style-name=""><text:span text:style-name="a130" text:class-names=""/></text:p>
              </text:list-item>
            </text:list>
          </draw:text-box>
          <svg:title/>
          <svg:desc/>
        </draw:frame>
      </presentation:notes>
    </style:master-page>
    <style:master-page style:name="Master1-Layout8-cust-SECTION_TITLE_AND_DESCRIPTION" style:page-layout-name="pageLayout1" draw:style-name="a135">
      <draw:custom-shape svg:x="5in" svg:y="-0.00014in" svg:width="5in" svg:height="5.625in" draw:id="id24" draw:style-name="a138" draw:name="Shape 36">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frame draw:id="id25" presentation:style-name="a141" draw:name="Shape 37" svg:x="0.29035in" svg:y="1.34862in" svg:width="4.42388in" svg:height="1.62106in" presentation:class="title" presentation:placeholder="false">
        <draw:text-box>
          <text:p text:style-name="a140" text:class-names="" text:cond-style-name=""><text:span text:style-name="a139" text:class-names=""/></text:p>
        </draw:text-box>
        <svg:title/>
        <svg:desc/>
      </draw:frame>
      <draw:frame draw:id="id26" presentation:style-name="a144" draw:name="Shape 38" svg:x="0.29035in" svg:y="3.06548in" svg:width="4.42388in" svg:height="1.35072in" presentation:class="subtitle" presentation:placeholder="false">
        <draw:text-box>
          <text:p text:style-name="a143" text:class-names="" text:cond-style-name=""><text:span text:style-name="a142" text:class-names=""/></text:p>
        </draw:text-box>
        <svg:title/>
        <svg:desc/>
      </draw:frame>
      <draw:frame draw:id="id27" presentation:style-name="a148" draw:name="Shape 39" svg:x="5.4019in" svg:y="0.79186in" svg:width="4.19619in" svg:height="4.04101in" presentation:class="outline" presentation:placeholder="false">
        <draw:text-box>
          <text:list text:style-name="a147">
            <text:list-item>
              <text:p text:style-name="a146" text:class-names="" text:cond-style-name=""><text:span text:style-name="a145" text:class-names=""/></text:p>
            </text:list-item>
          </text:list>
        </draw:text-box>
        <svg:title/>
        <svg:desc/>
      </draw:frame>
      <draw:frame draw:id="id28" presentation:style-name="a152" draw:name="Shape 40" svg:x="9.26559in" svg:y="5.09976in" svg:width="0.60007in" svg:height="0.43045in" presentation:class="page-number" presentation:placeholder="false">
        <draw:text-box>
          <text:p text:style-name="a151" text:class-names="" text:cond-style-name=""><text:span text:style-name="a149" text:class-names=""><text:page-number style:num-format="1" text:fixed="false">‹#›</text:page-number></text:span><text:span text:style-name="a150" text:class-names=""/></text:p>
        </draw:text-box>
        <svg:title/>
        <svg:desc/>
      </draw:frame>
      <presentation:notes style:page-layout-name="pageLayout2" draw:style-name="a158">
        <draw:page-thumbnail svg:x="0.41699in" svg:y="0.75in" svg:width="6.66675in" svg:height="3.75in" presentation:class="page" draw:id="id3" presentation:style-name="a153" draw:name="Shape 3">
          <svg:title/>
          <svg:desc/>
        </draw:page-thumbnail>
        <draw:frame draw:id="id4" presentation:style-name="a157" draw:name="Shape 4" svg:x="0.75in" svg:y="4.75in" svg:width="6in" svg:height="4.5in" presentation:class="notes" presentation:placeholder="false">
          <draw:text-box>
            <text:list text:style-name="a156">
              <text:list-item>
                <text:p text:style-name="a155" text:class-names="" text:cond-style-name=""><text:span text:style-name="a154" text:class-names=""/></text:p>
              </text:list-item>
            </text:list>
          </draw:text-box>
          <svg:title/>
          <svg:desc/>
        </draw:frame>
      </presentation:notes>
    </style:master-page>
    <style:master-page style:name="Master1-Layout9-cust-CAPTION_ONLY" style:page-layout-name="pageLayout1" draw:style-name="a159">
      <draw:frame draw:id="id29" presentation:style-name="a163" draw:name="Shape 42" svg:x="0.34088in" svg:y="4.62661in" svg:width="6.56037in" svg:height="0.66175in" presentation:class="outline" presentation:placeholder="false">
        <draw:text-box>
          <text:list text:style-name="a162">
            <text:list-item>
              <text:p text:style-name="a161" text:class-names="" text:cond-style-name=""><text:span text:style-name="a160" text:class-names=""/></text:p>
            </text:list-item>
          </text:list>
        </draw:text-box>
        <svg:title/>
        <svg:desc/>
      </draw:frame>
      <draw:frame draw:id="id30" presentation:style-name="a167" draw:name="Shape 43" svg:x="9.26559in" svg:y="5.09976in" svg:width="0.60007in" svg:height="0.43045in" presentation:class="page-number" presentation:placeholder="false">
        <draw:text-box>
          <text:p text:style-name="a166" text:class-names="" text:cond-style-name=""><text:span text:style-name="a164" text:class-names=""><text:page-number style:num-format="1" text:fixed="false">‹#›</text:page-number></text:span><text:span text:style-name="a165" text:class-names=""/></text:p>
        </draw:text-box>
        <svg:title/>
        <svg:desc/>
      </draw:frame>
      <presentation:notes style:page-layout-name="pageLayout2" draw:style-name="a173">
        <draw:page-thumbnail svg:x="0.41699in" svg:y="0.75in" svg:width="6.66675in" svg:height="3.75in" presentation:class="page" draw:id="id3" presentation:style-name="a168" draw:name="Shape 3">
          <svg:title/>
          <svg:desc/>
        </draw:page-thumbnail>
        <draw:frame draw:id="id4" presentation:style-name="a172" draw:name="Shape 4" svg:x="0.75in" svg:y="4.75in" svg:width="6in" svg:height="4.5in" presentation:class="notes" presentation:placeholder="false">
          <draw:text-box>
            <text:list text:style-name="a171">
              <text:list-item>
                <text:p text:style-name="a170" text:class-names="" text:cond-style-name=""><text:span text:style-name="a169" text:class-names=""/></text:p>
              </text:list-item>
            </text:list>
          </draw:text-box>
          <svg:title/>
          <svg:desc/>
        </draw:frame>
      </presentation:notes>
    </style:master-page>
    <style:master-page style:name="Master1-Layout10-cust-BIG_NUMBER" style:page-layout-name="pageLayout1" draw:style-name="a174">
      <draw:frame draw:id="id31" presentation:style-name="a177" draw:name="Shape 45" svg:x="0.34088in" svg:y="1.20967in" svg:width="9.31824in" svg:height="2.14731in" presentation:class="title" presentation:placeholder="false">
        <draw:text-box>
          <text:p text:style-name="a176" text:class-names="" text:cond-style-name=""><text:span text:style-name="a175" text:class-names="">xx%</text:span></text:p>
        </draw:text-box>
        <svg:title/>
        <svg:desc/>
      </draw:frame>
      <draw:frame draw:id="id32" presentation:style-name="a181" draw:name="Shape 46" svg:x="0.34088in" svg:y="3.44732in" svg:width="9.31824in" svg:height="1.42257in" presentation:class="outline" presentation:placeholder="false">
        <draw:text-box>
          <text:list text:style-name="a180">
            <text:list-item>
              <text:p text:style-name="a179" text:class-names="" text:cond-style-name=""><text:span text:style-name="a178" text:class-names=""/></text:p>
            </text:list-item>
          </text:list>
        </draw:text-box>
        <svg:title/>
        <svg:desc/>
      </draw:frame>
      <draw:frame draw:id="id33" presentation:style-name="a185" draw:name="Shape 47" svg:x="9.26559in" svg:y="5.09976in" svg:width="0.60007in" svg:height="0.43045in" presentation:class="page-number" presentation:placeholder="false">
        <draw:text-box>
          <text:p text:style-name="a184" text:class-names="" text:cond-style-name=""><text:span text:style-name="a182" text:class-names=""><text:page-number style:num-format="1" text:fixed="false">‹#›</text:page-number></text:span><text:span text:style-name="a183" text:class-names=""/></text:p>
        </draw:text-box>
        <svg:title/>
        <svg:desc/>
      </draw:frame>
      <presentation:notes style:page-layout-name="pageLayout2" draw:style-name="a191">
        <draw:page-thumbnail svg:x="0.41699in" svg:y="0.75in" svg:width="6.66675in" svg:height="3.75in" presentation:class="page" draw:id="id3" presentation:style-name="a186" draw:name="Shape 3">
          <svg:title/>
          <svg:desc/>
        </draw:page-thumbnail>
        <draw:frame draw:id="id4" presentation:style-name="a190" draw:name="Shape 4" svg:x="0.75in" svg:y="4.75in" svg:width="6in" svg:height="4.5in" presentation:class="notes" presentation:placeholder="false">
          <draw:text-box>
            <text:list text:style-name="a189">
              <text:list-item>
                <text:p text:style-name="a188" text:class-names="" text:cond-style-name=""><text:span text:style-name="a187" text:class-names=""/></text:p>
              </text:list-item>
            </text:list>
          </draw:text-box>
          <svg:title/>
          <svg:desc/>
        </draw:frame>
      </presentation:notes>
    </style:master-page>
    <style:master-page style:name="Master1-Layout11-blank-BLANK" style:page-layout-name="pageLayout1" draw:style-name="a192">
      <draw:frame draw:id="id34" presentation:style-name="a196" draw:name="Shape 49" svg:x="9.26559in" svg:y="5.09976in" svg:width="0.60007in" svg:height="0.43045in" presentation:class="page-number" presentation:placeholder="false">
        <draw:text-box>
          <text:p text:style-name="a195" text:class-names="" text:cond-style-name=""><text:span text:style-name="a193" text:class-names=""><text:page-number style:num-format="1" text:fixed="false">‹#›</text:page-number></text:span><text:span text:style-name="a194" text:class-names=""/></text:p>
        </draw:text-box>
        <svg:title/>
        <svg:desc/>
      </draw:frame>
      <presentation:notes style:page-layout-name="pageLayout2" draw:style-name="a202">
        <draw:page-thumbnail svg:x="0.41699in" svg:y="0.75in" svg:width="6.66675in" svg:height="3.75in" presentation:class="page" draw:id="id3" presentation:style-name="a197" draw:name="Shape 3">
          <svg:title/>
          <svg:desc/>
        </draw:page-thumbnail>
        <draw:frame draw:id="id4" presentation:style-name="a201" draw:name="Shape 4" svg:x="0.75in" svg:y="4.75in" svg:width="6in" svg:height="4.5in" presentation:class="notes" presentation:placeholder="false">
          <draw:text-box>
            <text:list text:style-name="a200">
              <text:list-item>
                <text:p text:style-name="a199" text:class-names="" text:cond-style-name=""><text:span text:style-name="a198"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dc:creator>Joyce Brown</dc:creator>
    <dc:date>2019-04-11T14:59:25Z</dc:date>
    <meta:print-date>2019-02-11T18:59:29Z</meta:print-date>
    <meta:editing-cycles>19</meta:editing-cycles>
    <meta:editing-duration>PT81755S</meta:editing-duration>
    <meta:document-statistic meta:paragraph-count="104" meta:word-count="907"/>
  </office:meta>
</office:document-meta>
</file>